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indhovenseweg ongenummerd (nabij huisnr. 43B) in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ndhovenseweg ongenummerd (nabij huisnr. 43B) in Geldrop </text:p>
            <text:p text:style-name="common-al">Datum ontvangst: 16-09-2024</text:p>
            <text:p text:style-name="common-al">Omschrijving: het rooien van drie esdoorns i.v.m. zwamaantasting en slechte groeiplaats</text:p>
            <text:p text:style-name="common-al">Zaaknummer: 1771231106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704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4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4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311067</meta:user-defined>
    <meta:user-defined meta:name="DCTERMS.abstract">Eindhovenseweg ongenummerd (nabij huisnr. 43B) in Geldrop - het rooien van drie esdoorns i.v.m. zwamaantasting en slechte groei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Eindhovenseweg ongenummerd (nabij huisnr. 43B) in Geldrop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047</meta:user-defined>
    <meta:user-defined meta:name="OVERHEIDop.GmbID/DC.identifier">gmb-2024-397047</meta:user-defined>
    <meta:user-defined meta:name="OVERHEIDop.versieInformatie"/>
  </office:meta>
</office:document-meta>
</file>