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lem van Oranjestraat 32 het wijzigen van de voorgevel aan Willem van Oranjestraat 32, 4905 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van Oranjestraat 32, 4905 BB Oosterhout,</text:span> Willem van Oranjestraat 32 het wijzigen van de voorgevel (1054080 verzonden 13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0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04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080</meta:user-defined>
    <dc:language>nl</dc:language>
    <meta:user-defined meta:name="OVERHEIDop.locatietype/OVERHEIDop.gebiedsmarkering">Punt</meta:user-defined>
    <meta:user-defined meta:name="DC.title">Toestemming voor Willem van Oranjestraat 32 het wijzigen van de voorgevel aan Willem van Oranjestraat 32, 4905 BB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044</meta:user-defined>
    <meta:user-defined meta:name="OVERHEIDop.GmbID/DC.identifier">gmb-2024-397044</meta:user-defined>
    <meta:user-defined meta:name="OVERHEIDop.versieInformatie"/>
  </office:meta>
</office:document-meta>
</file>