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aanvraag omgevingsvergunning voor het vellen van 1 boom aan Baronielaan 20-A1 4818R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vellen van 1 boom aan Baronielaan 20-A1 4818RA Breda is ingetrokken</text:span>
          </text:p>
            <text:p text:style-name="common-al">De gemeente Breda heeft een aanvraag voor een omgevingsvergunning ontvangen. De omgevingsvergunning is aangevraagd voor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vellen van houtopstanden</text:p>
              </text:list-item>
            </text:list>
            <text:p text:style-name="common-al">De aanvrager heeft op 12 september 2024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4-00525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7042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04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04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5259</meta:user-defined>
    <meta:user-defined meta:name="DCTERMS.abstract">het vellen van 1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vellen van 1 boom aan Baronielaan 20-A1 4818RA Breda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042</meta:user-defined>
    <meta:user-defined meta:name="OVERHEIDop.GmbID/DC.identifier">gmb-2024-397042</meta:user-defined>
    <meta:user-defined meta:name="OVERHEIDop.versieInformatie"/>
  </office:meta>
</office:document-meta>
</file>