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ning, Morsstraat 55A 2312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106</text:p>
            <text:p text:style-name="common-al">
            <text:span text:style-name="nadrukvet">Ingekomen:</text:span> 13-09-2024</text:p>
            <text:p text:style-name="common-al">
            <text:span text:style-name="nadrukvet">Locatie:</text:span> Morsstraat 55A 2312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106" xlink:type="simple">publicatiesomgevingsvergunningen@leiden.nl</text:a> de volgende gegevens:</text:p>
            <text:p text:style-name="common-al">-het kenmerk van de aanvraag: Z/24/37371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04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7106</meta:user-defined>
    <meta:user-defined meta:name="DCTERMS.abstract">verander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woning, Morsstraat 55A 2312BL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752_Samenvatting|exb-2024-35686</meta:user-defined>
    <meta:user-defined meta:name="OVERHEIDop.publicationIssue">397041</meta:user-defined>
    <meta:user-defined meta:name="OVERHEIDop.GmbID/DC.identifier">gmb-2024-397041</meta:user-defined>
    <meta:user-defined meta:name="OVERHEIDop.versieInformatie"/>
  </office:meta>
</office:document-meta>
</file>