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Fazantenkamp 619, 3607DK Maarssen - het plaatsen van een tribune naast 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september 2024</text:p>
            <text:p text:style-name="common-al">Zaaknummer: Z2024-0000080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703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3</meta:user-defined>
    <meta:user-defined meta:name="DCTERMS.abstract">Betreft: Beschikking verlenging beslistermijn op locatie Fazantenkamp 619, 3607DK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Fazantenkamp 619, 3607DK Maarssen - het plaatsen van een tribune naast veld 1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37</meta:user-defined>
    <meta:user-defined meta:name="OVERHEIDop.GmbID/DC.identifier">gmb-2024-397037</meta:user-defined>
    <meta:user-defined meta:name="OVERHEIDop.versieInformatie"/>
  </office:meta>
</office:document-meta>
</file>