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-het kappen van een Amerikaanse eik op het perceel Hammerweg 53, ontvangen op 2 september 2024</text:p>
            <text:p text:style-name="common-al"/>
            <text:p text:style-name="common-al">
            <text:span text:style-name="nadrukvet">Beerzeveld</text:span>
          </text:p>
            <text:p text:style-name="common-al">-het kappen van twee essen op het perceel Oosterweg 14 in de berm langs de Stenendijk, ontvangen op 20 augustus 2024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70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24</meta:user-defined>
    <meta:user-defined meta:name="OVERHEIDop.GmbID/DC.identifier">gmb-2024-397024</meta:user-defined>
    <meta:user-defined meta:name="OVERHEIDop.versieInformatie"/>
  </office:meta>
</office:document-meta>
</file>