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ontheffing voor het vervoeren van personen in een huifkar achter een tractor in de gemeente Eersel van 16 september 2024 t/m 16 september 2029</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9-2024 een vergunning APV-Bijzondere wet verleend. De gemeente geeft hiermee toestemming voor een ontheffing voor het vervoeren van personen in een huifkar achter een tractor in de gemeente Eersel van 16 september 2024 t/m 16 september 2029. Het kenmerk van de gemeente voor deze zaak is 0770558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702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02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5585</meta:user-defined>
    <meta:user-defined meta:name="DCTERMS.abstract">ontheffing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DC.title">Vergunning voor een ontheffing voor het vervoeren van personen in een huifkar achter een tractor in de gemeente Eersel van 16 september 2024 t/m 16 september 2029</meta:user-defined>
    <meta:user-defined meta:name="DCTERMS.W3CDTF/DCTERMS.available">2024-09-18</meta:user-defined>
    <meta:user-defined meta:name="DCTERMS.W3CDTF/OVERHEIDop.jaargang">2024</meta:user-defined>
    <meta:user-defined meta:name="OVERHEIDop.publicationIssue">397021</meta:user-defined>
    <meta:user-defined meta:name="OVERHEIDop.GmbID/DC.identifier">gmb-2024-397021</meta:user-defined>
    <meta:user-defined meta:name="OVERHEIDop.versieInformatie"/>
  </office:meta>
</office:document-meta>
</file>