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oten feest Aalberts Bouw, Nieuw-Loosdrechtsedijk 105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september 2024 een evenementenvergunning verleend voor 17-18 oktober 2024 op de locatie Nieuw-Loosdrechtsedijk 105, 1231KN Loosdrecht met zaaknummer Z2024-00000632. Het besluit betreft de volgende activiteiten:</text:p>
            <text:p text:style-name="common-al">Het betreft een besloten feest van Aalberts bouw op eigen terrein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3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701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32</meta:user-defined>
    <meta:user-defined meta:name="DCTERMS.abstract">Betreft: Beschikking op aanvraag op locatie Nieuw-Loosdrechtsedijk 105, 1231KN Loosdrecht. Startdatum:10 juni 2024 datum besluit: 16 september 2024</meta:user-defined>
    <dc:language>nl</dc:language>
    <meta:user-defined meta:name="OVERHEIDop.locatietype/OVERHEIDop.gebiedsmarkering">Punt</meta:user-defined>
    <meta:user-defined meta:name="DC.title">Kennisgeving besluit op besloten feest Aalberts Bouw, Nieuw-Loosdrechtsedijk 105, 1231KN Loosdrec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17</meta:user-defined>
    <meta:user-defined meta:name="OVERHEIDop.GmbID/DC.identifier">gmb-2024-397017</meta:user-defined>
    <meta:user-defined meta:name="OVERHEIDop.versieInformatie"/>
  </office:meta>
</office:document-meta>
</file>