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’Open dag’ Rijn IJssel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5 t/m vrijdag 13 september 2024 de volgende vergunningen c.q. ontheffingen zijn verleend:</text:p>
            <text:p text:style-name="common-al"/>
            <text:p text:style-name="tussenkopcur">5 september 2024</text:p>
            <text:p text:style-name="tussenkopcur">Tijdelijke reclame-uiting (b&amp;w)</text:p>
            <text:p text:style-name="common-al">Driehoekbuitenreclame Benelux = tijdelijke reclame-uitingen (driehoeksborden) gedurende de periode van 14 oktober t/m 2 november 2024 in de gemeente Rhenen t.b.v. de ‘Open Dag’ Rijn IJssel college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701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– Vergunning c.q. ontheffing (tijdelijke reclame)’Open dag’ Rijn IJssel colleg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14</meta:user-defined>
    <meta:user-defined meta:name="OVERHEIDop.GmbID/DC.identifier">gmb-2024-397014</meta:user-defined>
    <meta:user-defined meta:name="OVERHEIDop.versieInformatie"/>
  </office:meta>
</office:document-meta>
</file>