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41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4 heeft de gemeente Eemsdelta een aanvraag ontvangen voor het bouwen van een schuur op de locatie Stadsweg 41, 9917PV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0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6</meta:user-defined>
    <meta:user-defined meta:name="DCTERMS.abstract">14 september 2024 voor het bouwen van een schuur op de locatie Stadsweg 41, 9917PV Wirdum.</meta:user-defined>
    <dc:language>nl</dc:language>
    <meta:user-defined meta:name="OVERHEIDop.locatietype/OVERHEIDop.gebiedsmarkering">Vlak</meta:user-defined>
    <meta:user-defined meta:name="DC.title">Kennisgeving ontvangst aanvraag omgevingsvergunning Stadsweg 41, 9917PV Wird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010</meta:user-defined>
    <meta:user-defined meta:name="OVERHEIDop.GmbID/DC.identifier">gmb-2024-397010</meta:user-defined>
    <meta:user-defined meta:name="OVERHEIDop.versieInformatie"/>
  </office:meta>
</office:document-meta>
</file>