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kabel voor de mastaansluiting nabij Laan van Mathenesse 7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777 Nabij Laan van Mathenesse 7a, sectie D perceelnummers 2997, 3057, 3442, 3549, 3746, 3773, 3775 en 3776, Bleiswijk. </text:p>
            <text:p text:style-name="common-al">Het aanleggen van een glasvezelkabel voor de mastaansluiting (verzonden 17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7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777</meta:user-defined>
    <dc:language>nl</dc:language>
    <meta:user-defined meta:name="OVERHEIDop.locatietype/OVERHEIDop.gebiedsmarkering">Adres</meta:user-defined>
    <meta:user-defined meta:name="DC.title">Toestemming voor het aanleggen van een glasvezelkabel voor de mastaansluiting nabij Laan van Mathenesse 7a te Bleis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01</meta:user-defined>
    <meta:user-defined meta:name="OVERHEIDop.GmbID/DC.identifier">gmb-2024-39701</meta:user-defined>
    <meta:user-defined meta:name="OVERHEIDop.versieInformatie"/>
  </office:meta>
</office:document-meta>
</file>