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ardborstweg 16 5731PS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ardborstweg 16 5731PS Mierlo</text:p>
            <text:p text:style-name="common-al">Datum ontvangst: 15-09-2024</text:p>
            <text:p text:style-name="common-al">Omschrijving: uitweg realiseren</text:p>
            <text:p text:style-name="common-al">Zaaknummer: 1771231105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700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0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0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712311053</meta:user-defined>
    <meta:user-defined meta:name="DCTERMS.abstract"> Aardborstweg 16 Mierlo - uitweg realiser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Aardborstweg 16 5731PS Mierlo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7009</meta:user-defined>
    <meta:user-defined meta:name="OVERHEIDop.GmbID/DC.identifier">gmb-2024-397009</meta:user-defined>
    <meta:user-defined meta:name="OVERHEIDop.versieInformatie"/>
  </office:meta>
</office:document-meta>
</file>