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, Rosmolen, Smidsgilde en Wernaarseind, aanvraag omgevingsvergunning dakwerkzaamheden 69 woning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september 2024 aangevraagd voor dakwerkzaamheden voor 69 woningen aan Achterom 90 t/m 114, Rosmolen 2 t/m 28, Smidsgilde 1 t/m 67 en Wernaarseind 2 t/m 20 in Houten en heeft als kenmerk 85082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70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827</meta:user-defined>
    <dc:language>nl</dc:language>
    <meta:user-defined meta:name="OVERHEIDop.locatietype/OVERHEIDop.gebiedsmarkering">Vlak</meta:user-defined>
    <meta:user-defined meta:name="DC.title">Houten, Achterom, Rosmolen, Smidsgilde en Wernaarseind, aanvraag omgevingsvergunning dakwerkzaamheden 69 woningen (technisch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07</meta:user-defined>
    <meta:user-defined meta:name="OVERHEIDop.GmbID/DC.identifier">gmb-2024-397007</meta:user-defined>
    <meta:user-defined meta:name="OVERHEIDop.versieInformatie"/>
  </office:meta>
</office:document-meta>
</file>