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vangende nieuwbouw van bedrijfsgebouwen en bedrijfswoning aan Nije Dijk 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Gebruiken van gronden en bouwwerken in strijd met ruimtelijke regels</text:span>
          </text:p>
            <text:list text:style-name="id1-3-2-1-1-4">
              <text:list-item text:style-override="id1-3-2-1-1-4-1">
                <text:number>•</text:number>
                <text:p text:style-name="al">Annen, Nije Dijk 3, 9468 AT, vervangende nieuwbouw bedrijfsgebouwen en bedrijfswoning (verzonden 17-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september 2024 tot en met woensdag 30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9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vangende nieuwbouw van bedrijfsgebouwen en bedrijfswoning aan Nije Dijk 3 te Annen</meta:user-defined>
    <meta:user-defined meta:name="DCTERMS.W3CDTF/DCTERMS.available">2024-09-19</meta:user-defined>
    <meta:user-defined meta:name="DCTERMS.W3CDTF/OVERHEIDop.jaargang">2024</meta:user-defined>
    <meta:user-defined meta:name="OVERHEIDop.publicationIssue">396997</meta:user-defined>
    <meta:user-defined meta:name="OVERHEIDop.GmbID/DC.identifier">gmb-2024-396997</meta:user-defined>
    <meta:user-defined meta:name="OVERHEIDop.versieInformatie"/>
  </office:meta>
</office:document-meta>
</file>