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uitenunit ten behoeve van een warmtepomp aan Hoofdstraat 2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asselternijveen, Hoofdstraat 21, 9514 BA, plaatsen buitenunit t.b.v. warmtepomp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98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buitenunit ten behoeve van een warmtepomp aan Hoofdstraat 21 te Gasselternijve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987</meta:user-defined>
    <meta:user-defined meta:name="OVERHEIDop.GmbID/DC.identifier">gmb-2024-396987</meta:user-defined>
    <meta:user-defined meta:name="OVERHEIDop.versieInformatie"/>
  </office:meta>
</office:document-meta>
</file>