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llapark 5 5667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5 5667HV Geldrop</text:p>
            <text:p text:style-name="common-al">Datum ontvangst: 15-09-2024</text:p>
            <text:p text:style-name="common-al">Omschrijving: gedeeltelijk verbreden van een inrit</text:p>
            <text:p text:style-name="common-al">Zaaknummer: 177123110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98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8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311044</meta:user-defined>
    <meta:user-defined meta:name="DCTERMS.abstract">Villapark 5 in Geldrop - Gedeeltelijk verbred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llapark 5 5667HV Geldrop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986</meta:user-defined>
    <meta:user-defined meta:name="OVERHEIDop.GmbID/DC.identifier">gmb-2024-396986</meta:user-defined>
    <meta:user-defined meta:name="OVERHEIDop.versieInformatie"/>
  </office:meta>
</office:document-meta>
</file>