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ndenkooistraat 5, 2034KE Haarlem, 0392-2024-0093367, een uitbouw op de eerste verdieping, verzonden 1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98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8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8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3367</meta:user-defined>
    <meta:user-defined meta:name="DCTERMS.abstract">een uitbouw op de eerste verdiep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Eendenkooistraat 5, 2034KE Haarlem, 0392-2024-0093367, een uitbouw op de eerste verdieping, verzonden 16-09-2024</meta:user-defined>
    <meta:user-defined meta:name="DCTERMS.W3CDTF/DCTERMS.available">2024-09-18</meta:user-defined>
    <meta:user-defined meta:name="DCTERMS.W3CDTF/OVERHEIDop.jaargang">2024</meta:user-defined>
    <meta:user-defined meta:name="OVERHEIDop.publicationIssue">396980</meta:user-defined>
    <meta:user-defined meta:name="OVERHEIDop.GmbID/DC.identifier">gmb-2024-396980</meta:user-defined>
    <meta:user-defined meta:name="OVERHEIDop.versieInformatie"/>
  </office:meta>
</office:document-meta>
</file>