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24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Statenweg 124A 3039 JM, uitvoeren herstelwerkzaamheden appartementsgebouw Statenweg 124-126 (aanvraagdatum 26-08-2024, dossiernummer OMV.24.08.002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9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tenweg 124A - Rijksmonumen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73</meta:user-defined>
    <meta:user-defined meta:name="OVERHEIDop.GmbID/DC.identifier">gmb-2024-396973</meta:user-defined>
    <meta:user-defined meta:name="OVERHEIDop.versieInformatie"/>
  </office:meta>
</office:document-meta>
</file>