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kweg ong. te Cothen’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675295</text:span>
          </text:p>
            <text:p text:style-name="common-al">De gemeenteraad van Wijk bij Duurstede heeft op 2 juli 2024 de verklaring van geen bedenkingen (vvgb) afgegeven voor de omgevingsvergunning “Kerkweg ong. te Cothen”.</text:p>
            <text:p text:style-name="common-al">De omgevingsvergunning “Kerkweg ong. te Cothen” biedt een nieuw juridisch-planologisch kader om vier woningen te realiseren aan het perceel op de hoek van de Kerkweg en de Kerkdwarsweg te Cothen. </text:p>
            <text:p text:style-name="common-al">
            <text:span text:style-name="nadrukvet">Inzien stukken</text:span>
          </text:p>
            <text:p text:style-name="common-al">Het bestemmingsplan is in te zien via <text:a xlink:href="http://www.ruimtelijkeplannen.nl" xlink:type="simple"><text:span text:style-name="nadrukondlijn">www.ruimtelijkeplannen.nl</text:span></text:a>. Wanneer u deze bezoekt en dan op de knop “plannen zoeken” klikt, dan kunt u onder “plannaam of -nummer” zoeken naar “Kerkweg ong. te Cothen”. U kunt ook direct naar deze link gaan:</text:p>
            <text:p text:style-name="common-al">https://www.ruimtelijkeplannen.nl/view?planidn=NL.IMRO.0352.cotkerkwegong-pon1</text:p>
            <text:p text:style-name="common-al">
            <text:span text:style-name="nadrukvet">Indienen zienswijze</text:span>
          </text:p>
            <text:p text:style-name="common-al">Belanghebbenden die een zienswijze bij de gemeenteraad naar voren willen brengen kunnen deze gedurende de termijn van terinzagelegging (20 september 2024 tot en met 1 november 2024) bij de gemeente indienen. Zienswijzen kunnen, onder vermelding van zaaknummer 675295, worden gericht aan het college van burgemeester en wethouders, Postbus 83, 3960 BB Wijk bij Duurstede. Voor meer informatie over het plan kunt u contact opnemen met L. Fortuin via <text:span text:style-name="nadrukondlijn">l.fortuin@wijkbijduurstede.nl</text:span>.De verklaring van geen bedenkingen wordt definitief als er op de eerste dag na het aflopen van de hiervoor genoemde termijn geen zienswijzen zijn ingediend. Hiermee wordt ook de omgevingsvergunning afgegeven. </text:p>
            <text:p text:style-name="last-al">Kenmerk gemeente WbD: 2024-30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9696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6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6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Wijk bij Duurstede</meta:user-defined>
    <meta:user-defined meta:name="OVERHEID.Informatietype/DC.type">officiële publicatie</meta:user-defined>
    <meta:user-defined meta:name="OVERHEIDop.Rubriek/DC.type">ruimtelijk plan of omgevingsdocument</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imtelijkplan/OVERHEIDop.bekendmakingBetreffendePlan">NL.IMRO.0352.cotkerkwegong-pon1</meta:user-defined>
    <meta:user-defined meta:name="OVERHEIDop.Plansoort/OVERHEIDop.plansoort">bestemmings- of omgevingsplan</meta:user-defined>
    <meta:user-defined meta:name="OVERHEIDop.referentienummer">675295</meta:user-defined>
    <dc:language>nl</dc:language>
    <meta:user-defined meta:name="OVERHEIDop.locatietype/OVERHEIDop.gebiedsmarkering">Weg</meta:user-defined>
    <meta:user-defined meta:name="OVERHEIDop.locatietype/OVERHEIDop.gebiedsmarkering">Weg</meta:user-defined>
    <meta:user-defined meta:name="DC.title">Omgevingsvergunning ‘Kerkweg ong. te Cothen’ ter inzage</meta:user-defined>
    <meta:user-defined meta:name="DCTERMS.W3CDTF/DCTERMS.available">2024-09-19</meta:user-defined>
    <meta:user-defined meta:name="DCTERMS.W3CDTF/OVERHEIDop.jaargang">2024</meta:user-defined>
    <meta:user-defined meta:name="OVERHEIDop.publicationIssue">396962</meta:user-defined>
    <meta:user-defined meta:name="OVERHEIDop.GmbID/DC.identifier">gmb-2024-396962</meta:user-defined>
    <meta:user-defined meta:name="OVERHEIDop.versieInformatie"/>
  </office:meta>
</office:document-meta>
</file>