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aanleggen van uitritten, Verzoeklocatie 2024091201334, Binnenhaven, t.h.v. Hendrik ter Kuilestraat 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Binnenhaven, t.h.v. Hendrik ter Kuilestraat 146</text:span> (0153Z2024091600016): het aanleggen van uitritten (ingediend d.d. 12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696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96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96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9160001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voor het aanleggen van uitritten, Verzoeklocatie 2024091201334, Binnenhaven, t.h.v. Hendrik ter Kuilestraat 146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6961</meta:user-defined>
    <meta:user-defined meta:name="OVERHEIDop.GmbID/DC.identifier">gmb-2024-396961</meta:user-defined>
    <meta:user-defined meta:name="OVERHEIDop.versieInformatie"/>
  </office:meta>
</office:document-meta>
</file>