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wandsparing aan Westpolder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3218 Westpolderstraat 1, 2652 KW Berkel en Rodenrijs. </text:p>
            <text:p text:style-name="common-al">Het maken van een wandsparing (verzonden 17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6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218</meta:user-defined>
    <dc:language>nl</dc:language>
    <meta:user-defined meta:name="OVERHEIDop.locatietype/OVERHEIDop.gebiedsmarkering">Adres</meta:user-defined>
    <meta:user-defined meta:name="DC.title">Toestemming voor het maken van een wandsparing aan Westpolderstraat 1 te Berkel en Rodenrijs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696</meta:user-defined>
    <meta:user-defined meta:name="OVERHEIDop.GmbID/DC.identifier">gmb-2024-39696</meta:user-defined>
    <meta:user-defined meta:name="OVERHEIDop.versieInformatie"/>
  </office:meta>
</office:document-meta>
</file>