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4-1-3-1-2-2">
      <text:list-level-style-bullet text:bullet-char="-" text:level="1">
        <style:list-level-properties text:min-label-width="10mm"/>
      </text:list-level-style-bullet>
    </text:list-style>
    <text:list-style style:name="id1-3-2-1-1-4-1-3-1-2-2-1">
      <text:list-level-style-bullet text:bullet-char="-" text:level="1">
        <style:list-level-properties text:min-label-width="10mm"/>
      </text:list-level-style-bullet>
    </text:list-style>
    <text:list-style style:name="id1-3-2-1-1-4-1-3-1-2-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de nieuwbouw van een kinderdagverblijf aan Ossenwaard 13a te Cothen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819902</text:span>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 het project:</text:p>
                  </table:table-cell>
                  <table:table-cell table:style-name="entry" table:number-rows-spanned="1" table:number-columns-spanned="1">
                    <text:p text:style-name="table_al">Nieuwbouw kinderdagverblijf, bestaande uit de activiteiten<text:span text:style-name="nadrukvet">:</text:span></text:p>
                    <text:list text:style-name="id1-3-2-1-1-4-1-3-1-2-2">
                      <text:list-item text:style-override="id1-3-2-1-1-4-1-3-1-2-2-1">
                        <text:number>-</text:number>
                        <text:p text:style-name="table_al">Omgevingsplanactiviteit</text:p>
                      </text:list-item>
                      <text:list-item text:style-override="id1-3-2-1-1-4-1-3-1-2-2-2">
                        <text:number>-</text:number>
                        <text:p text:style-name="table_al">Bouwactiviteit technisch</text:p>
                      </text:list-item>
                    </text:list>
                  </table:table-cell>
                </table:table-row>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Ossenwaard 13a, (3945 PG) Cothen</text:p>
                  </table:table-cell>
                </table:table-row>
              </table:table>
              <text:p text:style-name="table_bottom"/>
            </text:section>
            <text:p text:style-name="common-al">Door dit besluit is de nieuwe uiterste beslisdatum 18 november 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last-al">Kenmerk gemeente WbD: 2024-30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9695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5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9902</meta:user-defined>
    <dc:language>nl</dc:language>
    <meta:user-defined meta:name="OVERHEIDop.locatietype/OVERHEIDop.gebiedsmarkering">Adres</meta:user-defined>
    <meta:user-defined meta:name="DC.title">Verlenging beslistermijn voor de nieuwbouw van een kinderdagverblijf aan Ossenwaard 13a te Cothen</meta:user-defined>
    <meta:user-defined meta:name="DCTERMS.W3CDTF/DCTERMS.available">2024-09-19</meta:user-defined>
    <meta:user-defined meta:name="DCTERMS.W3CDTF/OVERHEIDop.jaargang">2024</meta:user-defined>
    <meta:user-defined meta:name="OVERHEIDop.publicationIssue">396955</meta:user-defined>
    <meta:user-defined meta:name="OVERHEIDop.GmbID/DC.identifier">gmb-2024-396955</meta:user-defined>
    <meta:user-defined meta:name="OVERHEIDop.versieInformatie"/>
  </office:meta>
</office:document-meta>
</file>