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intparade Almere Centrum van 16 november 2024 t/m 16 november 2024 - Esplanade (Almere Stad), Traverse, Passages, Korte Promenade, Schutterstraat, Citadel, Forum, Diagonaal, Stadhuisplein, Stationsstraat. Einde bij Metropolestraat/Station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74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september 2024</text:p>
            <text:p text:style-name="common-al">
            <text:span text:style-name="nadrukvet">Omschrijving:</text:span> Sintparade Almere Centrum van 16 november 2024 t/m 16 november 2024</text:p>
            <text:p text:style-name="common-al">
            <text:span text:style-name="nadrukvet">Locatie:</text:span> Esplanade (Almere Stad), Traverse, Passages, Korte Promenade, Schutterstraat, Citadel, Forum, Diagonaal, Stadhuisplein, Stationsstraat. Einde bij Metropolestraat/Station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695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5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5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intparade Almere Centrum van 16 november 2024 t/m 16 november 2024 - Esplanade (Almere Stad), Traverse, Passages, Korte Promenade, Schutterstraat, Citadel, Forum, Diagonaal, Stadhuisplein, Stationsstraat. Einde bij Metropolestraat/Stationsplein</meta:user-defined>
    <meta:user-defined meta:name="DCTERMS.W3CDTF/DCTERMS.available">2024-09-18</meta:user-defined>
    <meta:user-defined meta:name="DCTERMS.W3CDTF/OVERHEIDop.jaargang">2024</meta:user-defined>
    <meta:user-defined meta:name="OVERHEIDop.publicationIssue">396953</meta:user-defined>
    <meta:user-defined meta:name="OVERHEIDop.GmbID/DC.identifier">gmb-2024-396953</meta:user-defined>
    <meta:user-defined meta:name="OVERHEIDop.versieInformatie"/>
  </office:meta>
</office:document-meta>
</file>