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verzoek maatwerk Omgevingplan gemeente Apeldoorn, Deventerstraat 9, 7311BH, Apeldoorn, vervaardigen van voedingsmiddelen zonder aanwezigheid van een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4</text:p>
            <text:p text:style-name="common-al"/>
            <text:p text:style-name="common-al">Zaaknummer: ODV2024ABU00009</text:p>
            <text:p text:style-name="common-al">Het gaat om een maatwerkbeslui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DV2024ABU0000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9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ABU00009</meta:user-defined>
    <dc:language>nl</dc:language>
    <meta:user-defined meta:name="OVERHEIDop.locatietype/OVERHEIDop.gebiedsmarkering">Adres</meta:user-defined>
    <meta:user-defined meta:name="DC.title">Ingediend verzoek maatwerk Omgevingplan gemeente Apeldoorn, Deventerstraat 9, 7311BH, Apeldoorn, vervaardigen van voedingsmiddelen zonder aanwezigheid van een vetafscheid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51</meta:user-defined>
    <meta:user-defined meta:name="OVERHEIDop.GmbID/DC.identifier">gmb-2024-396951</meta:user-defined>
    <meta:user-defined meta:name="OVERHEIDop.versieInformatie"/>
  </office:meta>
</office:document-meta>
</file>