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Poellaan 14, 2012VT Haarlem, 0392-2024-0085540, het recht optrekken van de voorgevel, verzonden 1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95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5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5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5540</meta:user-defined>
    <meta:user-defined meta:name="DCTERMS.abstract">het recht optrekk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Poellaan 14, 2012VT Haarlem, 0392-2024-0085540, het recht optrekken van de voorgevel, verzonden 16-09-2024</meta:user-defined>
    <meta:user-defined meta:name="DCTERMS.W3CDTF/DCTERMS.available">2024-09-18</meta:user-defined>
    <meta:user-defined meta:name="DCTERMS.W3CDTF/OVERHEIDop.jaargang">2024</meta:user-defined>
    <meta:user-defined meta:name="OVERHEIDop.publicationIssue">396950</meta:user-defined>
    <meta:user-defined meta:name="OVERHEIDop.GmbID/DC.identifier">gmb-2024-396950</meta:user-defined>
    <meta:user-defined meta:name="OVERHEIDop.versieInformatie"/>
  </office:meta>
</office:document-meta>
</file>