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Zandbank ,Koraalrif Lelystad Verzoeklocatie 2024072300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woningen (project verbetering van de wijk Zandbank),  Zandbank ,Koraalrif Lelystad Verzoeklocatie 2024072300586</text:span>
          </text:p>
            <text:p text:style-name="common-al">Wij hebben op 23-07-2024 een aanvraag omgevingsvergunning ontvangen voor het veranderen van woningen (project verbetering van de wijk Zandbank), op Zandbank ,Koraalrif Lelystad Verzoeklocatie 2024072300586. De aanvraag heeft dossiernummer 0995476427.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69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427</meta:user-defined>
    <dc:language>nl</dc:language>
    <meta:user-defined meta:name="OVERHEIDop.locatietype/OVERHEIDop.gebiedsmarkering">Vlak</meta:user-defined>
    <meta:user-defined meta:name="DC.title">Beschikking verlenging beslistermijn - Zandbank ,Koraalrif Lelystad Verzoeklocatie 2024072300586</meta:user-defined>
    <meta:user-defined meta:name="DCTERMS.W3CDTF/DCTERMS.available">2024-09-18</meta:user-defined>
    <meta:user-defined meta:name="DCTERMS.W3CDTF/OVERHEIDop.jaargang">2024</meta:user-defined>
    <meta:user-defined meta:name="OVERHEIDop.publicationIssue">396945</meta:user-defined>
    <meta:user-defined meta:name="OVERHEIDop.GmbID/DC.identifier">gmb-2024-396945</meta:user-defined>
    <meta:user-defined meta:name="OVERHEIDop.versieInformatie"/>
  </office:meta>
</office:document-meta>
</file>