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garage/werkplaats aan Postelsedijk 15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garage/werkplaats aan Postelsedijk 15 5541NM Reusel. Het kenmerk van de gemeente voor deze zaak is 166742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69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281</meta:user-defined>
    <meta:user-defined meta:name="DCTERMS.abstract">herbouwen van een garage/werk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garage/werkplaats aan Postelsedijk 15 5541NM Reu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42</meta:user-defined>
    <meta:user-defined meta:name="OVERHEIDop.GmbID/DC.identifier">gmb-2024-396942</meta:user-defined>
    <meta:user-defined meta:name="OVERHEIDop.versieInformatie"/>
  </office:meta>
</office:document-meta>
</file>