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de bestaande schoorsteen aan de voorgevel van een wooncomplex en herstellen van de dakrand conform bestaande dakrand aan Sterreschans 545 - 579, 2342B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terreschans 545 - 579, 2342BR Oegstgeest - verwijderen bestaande schoorsteen aan voorgevel van een wooncomplex en herstellen van de dakrand conform bestaande dakrand (16-09-2024/ Z/24/19923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693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3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3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4/199236</meta:user-defined>
    <meta:user-defined meta:name="DCTERMS.abstract">verwijderen van de bestaande schoorsteen aan de voorgevel van een wooncomplex en herstellen van de dakrand conform bestaande dakr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wijderen van de bestaande schoorsteen aan de voorgevel van een wooncomplex en herstellen van de dakrand conform bestaande dakrand aan Sterreschans 545 - 579, 2342BR Oegstgees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36</meta:user-defined>
    <meta:user-defined meta:name="OVERHEIDop.GmbID/DC.identifier">gmb-2024-396936</meta:user-defined>
    <meta:user-defined meta:name="OVERHEIDop.versieInformatie"/>
  </office:meta>
</office:document-meta>
</file>