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Boerenkamplaan 65B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rondboorbedrijf C. Bergmans B.V.</text:p>
            <text:p text:style-name="common-al">Locatie: Bredasedijk 28 Bergeijk</text:p>
            <text:p text:style-name="common-al">Activiteit: Bodemenergiesysteem, de aanleg van een gesloten bodemenergiesysteem</text:p>
            <text:p text:style-name="common-al">Voor: de woning aan de Boerenkamplaan 65B te Someren</text:p>
            <text:p text:style-name="common-al">Datum melding: 3 september 2024</text:p>
            <text:p text:style-name="common-al">DSO verzoeknummer: 20240903004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692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2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15</meta:user-defined>
    <dc:language>nl</dc:language>
    <meta:user-defined meta:name="OVERHEIDop.locatietype/OVERHEIDop.gebiedsmarkering">Adres</meta:user-defined>
    <meta:user-defined meta:name="DC.title">Gemeente Someren melding Besluit activiteiten leefomgeving, Boerenkamplaan 65B Some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21</meta:user-defined>
    <meta:user-defined meta:name="OVERHEIDop.GmbID/DC.identifier">gmb-2024-396921</meta:user-defined>
    <meta:user-defined meta:name="OVERHEIDop.versieInformatie"/>
  </office:meta>
</office:document-meta>
</file>