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stauratie en verduurzaming van de gevels aan Brink 5 te Langbroek</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810796</text:p>
            <text:p text:style-name="common-al">Voor : Restauratie en verduurzaming gevels</text:p>
            <text:p text:style-name="common-al">Locatie : Brink 5, (3947 NS) Langbroek</text:p>
            <text:p text:style-name="common-al">Verzenddatum : 11-09-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30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691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1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1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0796</meta:user-defined>
    <dc:language>nl</dc:language>
    <meta:user-defined meta:name="OVERHEIDop.locatietype/OVERHEIDop.gebiedsmarkering">Adres</meta:user-defined>
    <meta:user-defined meta:name="DC.title">Toestemming voor de restauratie en verduurzaming van de gevels aan Brink 5 te Langbroek</meta:user-defined>
    <meta:user-defined meta:name="DCTERMS.W3CDTF/DCTERMS.available">2024-09-19</meta:user-defined>
    <meta:user-defined meta:name="DCTERMS.W3CDTF/OVERHEIDop.jaargang">2024</meta:user-defined>
    <meta:user-defined meta:name="OVERHEIDop.publicationIssue">396916</meta:user-defined>
    <meta:user-defined meta:name="OVERHEIDop.GmbID/DC.identifier">gmb-2024-396916</meta:user-defined>
    <meta:user-defined meta:name="OVERHEIDop.versieInformatie"/>
  </office:meta>
</office:document-meta>
</file>