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Molecatenlaan 30, 7339 LM te Ugchelen, voor het veranderen en uitbreiden van een Albert Heijn supermark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februari 2022</text:p>
            <text:p text:style-name="common-al"/>
            <text:p text:style-name="common-al">Zaaknummer: OVIJ2022OMA0102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VIJ2022OMA010221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691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1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1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022</meta:user-defined>
    <dc:language>nl</dc:language>
    <meta:user-defined meta:name="OVERHEIDop.locatietype/OVERHEIDop.gebiedsmarkering">Adres</meta:user-defined>
    <meta:user-defined meta:name="DC.title">Ingediende melding Activiteitenbesluit milieubeheer, Molecatenlaan 30, 7339 LM te Ugchelen, voor het veranderen en uitbreiden van een Albert Heijn supermarkt.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914</meta:user-defined>
    <meta:user-defined meta:name="OVERHEIDop.GmbID/DC.identifier">gmb-2024-396914</meta:user-defined>
    <meta:user-defined meta:name="OVERHEIDop.versieInformatie"/>
  </office:meta>
</office:document-meta>
</file>