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derhouden rieten dak van het pand, Loostraat 11 5641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207 </text:p>
            <text:p text:style-name="common-al"> Omschrijving: onderhouden rieten da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1 5641JR Eindhoven</text:p>
              </text:list-item>
            </text:list>
            <text:p text:style-name="common-al"> Datum ontvangst: 1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9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07</meta:user-defined>
    <meta:user-defined meta:name="DCTERMS.abstract">onderhouden rieten dak van het pand</meta:user-defined>
    <dc:language>nl</dc:language>
    <meta:user-defined meta:name="OVERHEIDop.locatietype/OVERHEIDop.gebiedsmarkering">Vlak</meta:user-defined>
    <meta:user-defined meta:name="DC.title">Ingediende aanvraag omgevingsvergunning: onderhouden rieten dak van het pand, Loostraat 11 5641JR Ein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07</meta:user-defined>
    <meta:user-defined meta:name="OVERHEIDop.GmbID/DC.identifier">gmb-2024-396907</meta:user-defined>
    <meta:user-defined meta:name="OVERHEIDop.versieInformatie"/>
  </office:meta>
</office:document-meta>
</file>