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hofweg 1 in Kamperland - aanvraag omgevingsvergunning voor het verbouwen van het tuinhuisje tot gasten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september 2024 een aanvraag ontvangen voor het verbouwen van het tuinhuisje tot gastenverblijf op de locatie Middenhofweg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08</text:p>
            <text:p text:style-name="common-al">
            <text:span text:style-name="nadrukvet">Categorie</text:span>
          </text:p>
            <text:p text:style-name="common-al">Omgevingsvergunning</text:p>
            <text:p text:style-name="common-al">
            <text:span text:style-name="nadrukvet">Locatie</text:span>
          </text:p>
            <text:p text:style-name="common-al">Middenhofweg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690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0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0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08</meta:user-defined>
    <meta:user-defined meta:name="DCTERMS.abstract">Middenhofweg 1 in Kamperland - aanvraag omgevingsvergunning voor het verbouwen van het tuinhuisje tot gastenverblijf</meta:user-defined>
    <dc:language>nl</dc:language>
    <meta:user-defined meta:name="OVERHEIDop.locatietype/OVERHEIDop.gebiedsmarkering">Vlak</meta:user-defined>
    <meta:user-defined meta:name="DC.title">Middenhofweg 1 in Kamperland - aanvraag omgevingsvergunning voor het verbouwen van het tuinhuisje tot gastenverblijf</meta:user-defined>
    <meta:user-defined meta:name="DCTERMS.W3CDTF/DCTERMS.available">2024-09-18</meta:user-defined>
    <meta:user-defined meta:name="DCTERMS.W3CDTF/OVERHEIDop.jaargang">2024</meta:user-defined>
    <meta:user-defined meta:name="OVERHEIDop.publicationIssue">396901</meta:user-defined>
    <meta:user-defined meta:name="OVERHEIDop.GmbID/DC.identifier">gmb-2024-396901</meta:user-defined>
    <meta:user-defined meta:name="OVERHEIDop.versieInformatie"/>
  </office:meta>
</office:document-meta>
</file>