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azaar voor leden van de kerkelijke gemeente op 5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De gemeente geeft hiermee toestemming voor het houden van een bazaar voor leden van de kerkelijke gemeente op 5 oktober 2024 op de locatie 
Weversstraat 2 te Alblasserdam.</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689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9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9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bazaar voor leden van de kerkelijke gemeente op 5 oktober 2024</meta:user-defined>
    <meta:user-defined meta:name="DCTERMS.W3CDTF/DCTERMS.available">2024-09-18</meta:user-defined>
    <meta:user-defined meta:name="DCTERMS.W3CDTF/OVERHEIDop.jaargang">2024</meta:user-defined>
    <meta:user-defined meta:name="OVERHEIDop.publicationIssue">396899</meta:user-defined>
    <meta:user-defined meta:name="OVERHEIDop.GmbID/DC.identifier">gmb-2024-396899</meta:user-defined>
    <meta:user-defined meta:name="OVERHEIDop.versieInformatie"/>
  </office:meta>
</office:document-meta>
</file>