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een Buddy Run op 13 en 14 september 2024 op de locatie Schenkeldijk 1 te Dordrecht zaaknummer Z-24-44664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organiseren van een Buddy Run op 13 en 14 september 2024 op de locatie Schenkeldijk 1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96895</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95</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895</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organiseren van een Buddy Run op 13 en 14 september 2024 op de locatie Schenkeldijk 1 te Dordrecht zaaknummer Z-24-446640</meta:user-defined>
    <meta:user-defined meta:name="DCTERMS.W3CDTF/DCTERMS.available">2024-09-18</meta:user-defined>
    <meta:user-defined meta:name="DCTERMS.W3CDTF/OVERHEIDop.jaargang">2024</meta:user-defined>
    <meta:user-defined meta:name="OVERHEIDop.publicationIssue">396895</meta:user-defined>
    <meta:user-defined meta:name="OVERHEIDop.GmbID/DC.identifier">gmb-2024-396895</meta:user-defined>
    <meta:user-defined meta:name="OVERHEIDop.versieInformatie"/>
  </office:meta>
</office:document-meta>
</file>