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aanpassen van een kantoor aan Steenen Hoofd 63 4825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[activiteit]</text:p>
              </text:list-item>
              <text:list-item text:style-override="id1-3-2-1-1-2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16-09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68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689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9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9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683</meta:user-defined>
    <meta:user-defined meta:name="DCTERMS.abstract">het aanpassen van een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aanpassen van een kantoor aan Steenen Hoofd 63 4825AJ Breda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894</meta:user-defined>
    <meta:user-defined meta:name="OVERHEIDop.GmbID/DC.identifier">gmb-2024-396894</meta:user-defined>
    <meta:user-defined meta:name="OVERHEIDop.versieInformatie"/>
  </office:meta>
</office:document-meta>
</file>