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's-Gravenstraat ongenummerd, Hulst (HUL00) K 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glasvezelkabels aan Clinge, 's-Gravenstraat ongenummerd, Hulst (HUL00) K 1396</text:span>
          </text:p>
            <text:p text:style-name="common-al">De gemeente Gemeente Hulst heeft een aanvraag voor een omgevingsvergunning ontvangen. De vergunning is aangevraagd voor het aanleggen van glasvezelkabels aan Clinge, 's-Gravenstraat ongenummerd, Hulst (HUL00) K 1396.</text:p>
            <text:p text:style-name="common-al">
            
          </text:p>
            <text:p text:style-name="common-al">Zaaknummer: 067774134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689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1348</meta:user-defined>
    <meta:user-defined meta:name="DCTERMS.abstract">Aanvraag vergunning voor 0677741348 het aanleggen van glasvezelkabels aan Clinge, 's-Gravenstraat ongenummerd, Hulst (HUL00) K 13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Clinge, 's-Gravenstraat ongenummerd, Hulst (HUL00) K 139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92</meta:user-defined>
    <meta:user-defined meta:name="OVERHEIDop.GmbID/DC.identifier">gmb-2024-396892</meta:user-defined>
    <meta:user-defined meta:name="OVERHEIDop.versieInformatie"/>
  </office:meta>
</office:document-meta>
</file>