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bbenhoekseweg 2, 4306NL Nieuwerkerk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190651Datum indiening: 14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68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21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bbenhoekseweg 2, 4306NL Nieuwerkerk    - het eenmalig en tijdelijk kamperen buitenom kampeerseizoen, winterkamperenAanvraa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89</meta:user-defined>
    <meta:user-defined meta:name="OVERHEIDop.GmbID/DC.identifier">gmb-2024-396889</meta:user-defined>
    <meta:user-defined meta:name="OVERHEIDop.versieInformatie"/>
  </office:meta>
</office:document-meta>
</file>