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opbouw aan Doornseweg 1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47852</text:p>
            <text:p text:style-name="common-al">Voor : Maken dakopbouw</text:p>
            <text:p text:style-name="common-al">Locatie : Doornseweg 17, (3947 MA) Langbroek</text:p>
            <text:p text:style-name="common-al">Datum ontvangst : 07-09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68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7852</meta:user-defined>
    <dc:language>nl</dc:language>
    <meta:user-defined meta:name="OVERHEIDop.locatietype/OVERHEIDop.gebiedsmarkering">Adres</meta:user-defined>
    <meta:user-defined meta:name="DC.title">Aanvraag vergunning voor het maken van een dakopbouw aan Doornseweg 17 te Langbro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886</meta:user-defined>
    <meta:user-defined meta:name="OVERHEIDop.GmbID/DC.identifier">gmb-2024-396886</meta:user-defined>
    <meta:user-defined meta:name="OVERHEIDop.versieInformatie"/>
  </office:meta>
</office:document-meta>
</file>