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2-3-2-3">
      <text:list-level-style-bullet text:bullet-char="-" text:level="1">
        <style:list-level-properties text:min-label-width="10mm"/>
      </text:list-level-style-bullet>
    </text:list-style>
    <text:list-style style:name="id1-3-2-2-1-2-3-12-3-2-3-1">
      <text:list-level-style-bullet text:bullet-char="-" text:level="1">
        <style:list-level-properties text:min-label-width="10mm"/>
      </text:list-level-style-bullet>
    </text:list-style>
    <text:list-style style:name="id1-3-2-2-1-2-3-12-3-2-3-2">
      <text:list-level-style-bullet text:bullet-char="-" text:level="1">
        <style:list-level-properties text:min-label-width="10mm"/>
      </text:list-level-style-bullet>
    </text:list-style>
    <text:list-style style:name="id1-3-2-2-1-2-3-12-3-2-3-3">
      <text:list-level-style-bullet text:bullet-char="-" text:level="1">
        <style:list-level-properties text:min-label-width="10mm"/>
      </text:list-level-style-bullet>
    </text:list-style>
    <text:list-style style:name="id1-3-2-2-1-2-3-12-3-2-3-4">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1-3-2">
      <text:list-level-style-bullet text:bullet-char="-" text:level="1">
        <style:list-level-properties text:min-label-width="10mm"/>
      </text:list-level-style-bullet>
    </text:list-style>
    <text:list-style style:name="id1-3-2-2-1-4-2-3-1-3-3">
      <text:list-level-style-bullet text:bullet-char="-" text:level="1">
        <style:list-level-properties text:min-label-width="10mm"/>
      </text:list-level-style-bullet>
    </text:list-style>
    <text:list-style style:name="id1-3-2-2-1-4-2-3-1-3-4">
      <text:list-level-style-bullet text:bullet-char="-" text:level="1">
        <style:list-level-properties text:min-label-width="10mm"/>
      </text:list-level-style-bullet>
    </text:list-style>
    <text:list-style style:name="id1-3-2-2-1-4-2-3-1-3-5">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3-3">
      <text:list-level-style-bullet text:bullet-char="-" text:level="1">
        <style:list-level-properties text:min-label-width="10mm"/>
      </text:list-level-style-bullet>
    </text:list-style>
    <text:list-style style:name="id1-3-2-2-1-4-2-3-3-3-1">
      <text:list-level-style-bullet text:bullet-char="-" text:level="1">
        <style:list-level-properties text:min-label-width="10mm"/>
      </text:list-level-style-bullet>
    </text:list-style>
    <text:list-style style:name="id1-3-2-2-1-4-2-3-3-3-2">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5-3-5">
      <text:list-level-style-bullet text:bullet-char="-" text:level="1">
        <style:list-level-properties text:min-label-width="10mm"/>
      </text:list-level-style-bullet>
    </text:list-style>
    <text:list-style style:name="id1-3-2-2-1-4-5-3-6">
      <text:list-level-style-bullet text:bullet-char="-" text:level="1">
        <style:list-level-properties text:min-label-width="10mm"/>
      </text:list-level-style-bullet>
    </text:list-style>
    <text:list-style style:name="id1-3-2-2-1-4-5-3-7">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Subsidieregeling lokale aanpak isolatie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Overwegende dat het noodzakelijk is nadere regels vast te stellen voor het verlenen van subsidie voor de lokale aanpak isolatie Barneveld;</text:p>
            <text:p text:style-name="al"/>
            <text:p text:style-name="al">gelet op artikel 156, lid 3 van de Gemeentewet en artikel 3 van de Algemene subsidieverordening gemeente Barneveld;</text:p>
            <text:p text:style-name="al"/>
            <text:p text:style-name="al">mede gelet op titel 4.2 van de Algemene wet bestuursrecht;</text:p>
            <text:p text:style-name="al"/>
            <text:p text:style-name="al">besluit:</text:p>
            <text:p text:style-name="al"/>
            <text:p text:style-name="al">vast te stellen de <text:span text:style-name="nadrukvet">Subsidieregeling lokale aanpak isolatie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doel regeling</text:p>
            <text:section text:name="artikel_id1-3-2-2-1-2" text:style-name="artikel">
              <text:p text:style-name="artikel_kop_titel"><text:span text:style-name="artikel_kop_label">Artikel</text:span> <text:span text:style-name="artikel_kop_nr">1.</text:span> Algemene bepalingen</text:p>
              <text:p text:style-name="al">In deze regeling wordt verstaan onder:</text:p>
              <text:list text:style-name="id1-3-2-2-1-2-3">
                <text:list-item text:style-override="id1-3-2-2-1-2-3-1">
                  <text:number>a.</text:number>
                  <text:p text:style-name="al">
                  <text:span text:style-name="nadrukcur">ASV</text:span>: Algemene subsidieverordening gemeente Barneveld;</text:p>
                </text:list-item>
                <text:list-item text:style-override="id1-3-2-2-1-2-3-2">
                  <text:number>b.</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3-3">
                  <text:number>c.</text:number>
                  <text:p text:style-name="al">
                  <text:span text:style-name="nadrukcur">bouwinstallatiebedrijf</text:span>: bedrijf dat in een handelsregister van een lidstaat van de Europese Unie of een van de overige staten die partij zijn bij de Overeenkomst betreffende de Europese Economische Ruimte is ingeschreven in de sectie bouwinstallatiebedrijf of een vergelijkbare sectie;</text:p>
                </text:list-item>
                <text:list-item text:style-override="id1-3-2-2-1-2-3-4">
                  <text:number>d.</text:number>
                  <text:p text:style-name="al">
                  <text:span text:style-name="nadrukcur">collectieve inkoopactie</text:span>: collectieve inkoopactie namens de gemeente Barneveld voor energiebesparende isolerende maatregelen. Deze actie organiseert de gemeente in samenwerking met een externe partij die op de gemeentelijke website ten behoeve van de actie staat genoemd;</text:p>
                </text:list-item>
                <text:list-item text:style-override="id1-3-2-2-1-2-3-5">
                  <text:number>e.</text:number>
                  <text:p text:style-name="al">
                  <text:span text:style-name="nadrukcur">eigenaar-bewoner</text:span>: een natuurlijke persoon die eigenaar én bewoner is van een als woning gebruikte onroerende zaak en die een grondgebonden woning in eigendom heeft waarin hij zijn hoofdverblijf heeft of, direct na renovatie van deze woning waaronder mede begrepen de realisatie van de activiteiten waarvoor subsidie op grond van deze regeling is aangevraagd, zal hebben;</text:p>
                </text:list-item>
                <text:list-item text:style-override="id1-3-2-2-1-2-3-6">
                  <text:number>f.</text:number>
                  <text:p text:style-name="al">
                  <text:span text:style-name="nadrukcur">energetisch verbeteren</text:span>: het nemen van één of meer bouwkundige aanpassingen aan een woning zodat de woning energiezuiniger wordt en meer wooncomfort biedt, te weten het vervangen van enkelglas door minimaal HR++ glas, het isoleren van dak, vloer en/of muurisolatie;</text:p>
                </text:list-item>
                <text:list-item text:style-override="id1-3-2-2-1-2-3-7">
                  <text:number>g.</text:number>
                  <text:p text:style-name="al">
                  <text:span text:style-name="nadrukcur">grondgebonden woning</text:span>: een woning die rechtstreeks toegankelijk is op het straatniveau en waarvan één van de woonlagen aansluit op het maaiveld;</text:p>
                </text:list-item>
                <text:list-item text:style-override="id1-3-2-2-1-2-3-8">
                  <text:number>h.</text:number>
                  <text:p text:style-name="al">
                  <text:span text:style-name="nadrukcur">maatregelen</text:span>: maatregelen die de energievraag van een woning reduceren, zoals spouwmuur- of glasisolatie;</text:p>
                </text:list-item>
                <text:list-item text:style-override="id1-3-2-2-1-2-3-9">
                  <text:number>i.</text:number>
                  <text:p text:style-name="al">
                  <text:span text:style-name="nadrukcur">maatregelenlijst</text:span>: de lijst met voor subsidie in aanmerking komende maatregelen inclusief criteria waaraan deze maatregelen moeten voldoen, zoals weergegeven in bijlage 1 bij deze regeling;</text:p>
                </text:list-item>
                <text:list-item text:style-override="id1-3-2-2-1-2-3-10">
                  <text:number>j.</text:number>
                  <text:p text:style-name="al">
                  <text:span text:style-name="nadrukcur">minimuminkomen</text:span>: een inkomen tot en met 120% van het sociaal minimum;</text:p>
                </text:list-item>
                <text:list-item text:style-override="id1-3-2-2-1-2-3-11">
                  <text:number>k.</text:number>
                  <text:p text:style-name="al">
                  <text:span text:style-name="nadrukcur">midden of hoger inkomen</text:span>: een inkomen dat meer bedraagt dan 120% van het sociaal minimum;</text:p>
                </text:list-item>
                <text:list-item text:style-override="id1-3-2-2-1-2-3-12">
                  <text:number>l.</text:number>
                  <text:p text:style-name="al">
                  <text:span text:style-name="nadrukcur">slecht geïsoleerde woning</text:span>: </text:p>
                  <text:list text:style-name="id1-3-2-2-1-2-3-12-3">
                    <text:list-item text:style-override="id1-3-2-2-1-2-3-12-3-1">
                      <text:number>-</text:number>
                      <text:p text:style-name="al">een woning met een energielabelklasse D, E, F, of G of;</text:p>
                    </text:list-item>
                    <text:list-item text:style-override="id1-3-2-2-1-2-3-12-3-2">
                      <text:number>-</text:number>
                      <text:p text:style-name="al">een woning met een voor die labelklassen vergelijkbare energetische staat, waaronder wordt verstaan een woning waarin ten minste twee van de volgende bestaande bouwdelen niet of slecht geïsoleerd zijn op (bijlage 2):</text:p>
                      <text:list text:style-name="id1-3-2-2-1-2-3-12-3-2-3">
                        <text:list-item text:style-override="id1-3-2-2-1-2-3-12-3-2-3-1">
                          <text:number>-</text:number>
                          <text:p text:style-name="al">de vloer en de bodem;</text:p>
                        </text:list-item>
                        <text:list-item text:style-override="id1-3-2-2-1-2-3-12-3-2-3-2">
                          <text:number>-</text:number>
                          <text:p text:style-name="al">de gevel, waaronder de spouwmuur;</text:p>
                        </text:list-item>
                        <text:list-item text:style-override="id1-3-2-2-1-2-3-12-3-2-3-3">
                          <text:number>-</text:number>
                          <text:p text:style-name="al">het dak en de zoldervloer en vlieringvloer;</text:p>
                        </text:list-item>
                        <text:list-item text:style-override="id1-3-2-2-1-2-3-12-3-2-3-4">
                          <text:number>-</text:number>
                          <text:p text:style-name="al">de ramen.</text:p>
                        </text:list-item>
                      </text:list>
                    </text:list-item>
                  </text:list>
                </text:list-item>
                <text:list-item text:style-override="id1-3-2-2-1-2-3-13">
                  <text:number>m.</text:number>
                  <text:p text:style-name="al">
                  <text:span text:style-name="nadrukcur">woning</text:span>: bestaande woongelegenheid in de gemeente Barneveld als bedoeld in artikel 1, eerste lid, van de Woningwet, die als zodanig bewoond is geweest alvorens een renovatie plaatsvindt en in de basisregistratie als bedoeld in artikel 2 van de Wet basisregistratie adressen en gebouwen met een woonfunctie is geregistreerd; </text:p>
                </text:list-item>
                <text:list-item text:style-override="id1-3-2-2-1-2-3-14">
                  <text:number>n.</text:number>
                  <text:p text:style-name="al">
                  <text:span text:style-name="nadrukcur">WOZ-waarde</text:span>: de waarde van een woning zoals die volgens de Wet waardering onroerende zaken is vastgesteld. </text:p>
                </text:list-item>
              </text:list>
            </text:section>
            <text:section text:name="artikel_id1-3-2-2-1-3" text:style-name="artikel">
              <text:p text:style-name="artikel_kop_titel"><text:span text:style-name="artikel_kop_label">Artikel</text:span> <text:span text:style-name="artikel_kop_nr">2.</text:span> Doelstellingen</text:p>
              <text:p text:style-name="al">De gemeente Barneveld zet zich actief in om de CO2-uitstoot te verminderen door inwoners en bedrijven te stimuleren energiebesparende maatregelen in de woning of het bedrijf te nemen. Deze subsidieregeling heeft als doel grondgebonden woningen met de laagste energielabels in Barneveld een sprong te laten maken in de verduurzaming van hun woning door het versneld energetisch verbeteren ervan. Dit door het nemen van energiebesparende isolatiemaatregelen te weten: het aanbrengen van isolerend glas, het isoleren van dak, vloerisolatie, gevelisolatie eventueel in samenhang met energiezuinige ventilatiemaatregelen. De maatregelen worden getroffen in slecht geïsoleerde, grondgebonden woningen van eigenaar-bewoners onder de gestelde WOZ-waarde in de Rijksregeling specifieke uitkering lokale aanpak isolatie.</text:p>
            </text:section>
            <text:section text:name="artikel_id1-3-2-2-1-4" text:style-name="artikel">
              <text:p text:style-name="artikel_kop_titel"><text:span text:style-name="artikel_kop_label">Artikel</text:span> <text:span text:style-name="artikel_kop_nr">3.</text:span> Doelgroepen, subsidiabele kosten en subsidieplafond</text:p>
              <text:list text:style-name="id1-3-2-2-1-4-2">
                <text:list-item text:style-override="id1-3-2-2-1-4-2">
                  <text:number>1.</text:number>
                  <text:p text:style-name="al">De subsidieregeling is opgesteld voor drie verschillende doelgroepen:</text:p>
                  <text:list text:style-name="id1-3-2-2-1-4-2-3">
                    <text:list-item text:style-override="id1-3-2-2-1-4-2-3-1">
                      <text:number>•</text:number>
                      <text:p text:style-name="al">Doelgroep 1: Extra ondersteuning. Voor een subsidie van maximaal € 4.000,- , komen in aanmerking Barneveldse eigenaar-bewoners die voldoen aan de volgende voorwaarden:</text:p>
                      <text:list text:style-name="id1-3-2-2-1-4-2-3-1-3">
                        <text:list-item text:style-override="id1-3-2-2-1-4-2-3-1-3-1">
                          <text:number>-</text:number>
                          <text:p text:style-name="al">hun grondgebonden woning is slecht geïsoleerd; en</text:p>
                        </text:list-item>
                        <text:list-item text:style-override="id1-3-2-2-1-4-2-3-1-3-2">
                          <text:number>-</text:number>
                          <text:p text:style-name="al">één van de eigenaar-bewoners van de betreffende woning komt in aanmerking voor een energietoeslag op grond van de Beleidsregels eenmalige energietoeslag 2023 gemeente Barneveld; of</text:p>
                        </text:list-item>
                        <text:list-item text:style-override="id1-3-2-2-1-4-2-3-1-3-3">
                          <text:number>-</text:number>
                          <text:p text:style-name="al">één van de eigenaar-bewoners van de betreffende woning maakt gebruik van schuldhulpverlening als bedoeld in artikel 3, eerste lid, onderdeel a, van de Wet gemeentelijke schuldhulpverlening; of</text:p>
                        </text:list-item>
                        <text:list-item text:style-override="id1-3-2-2-1-4-2-3-1-3-4">
                          <text:number>-</text:number>
                          <text:p text:style-name="al">jegens één van de eigenaar-bewoners van de betreffende woning is een schuldsaneringsregeling uitgesproken als bedoeld in artikel 284, eerste lid, van de Faillissementswet; of</text:p>
                        </text:list-item>
                        <text:list-item text:style-override="id1-3-2-2-1-4-2-3-1-3-5">
                          <text:number>-</text:number>
                          <text:p text:style-name="al">één van de eigenaar-bewoners van de betreffende woning ontvangt bijzondere bijstand als bedoeld in artikel 35, eerste of vierde lid, van de Participatiewet. </text:p>
                        </text:list-item>
                      </text:list>
                    </text:list-item>
                    <text:list-item text:style-override="id1-3-2-2-1-4-2-3-2">
                      <text:number>•</text:number>
                      <text:p text:style-name="al">Doelgroep 2a: voor subsidie van maximaal € 1.500,- komen in aanmerking Barneveldse eigenaar-bewoners waarbij voldaan wordt aan de volgende voorwaarden:</text:p>
                      <text:list text:style-name="id1-3-2-2-1-4-2-3-2-3">
                        <text:list-item text:style-override="id1-3-2-2-1-4-2-3-2-3-1">
                          <text:number>-</text:number>
                          <text:p text:style-name="al">de grondgebonden woning is slecht geïsoleerd; en</text:p>
                        </text:list-item>
                        <text:list-item text:style-override="id1-3-2-2-1-4-2-3-2-3-2">
                          <text:number>-</text:number>
                          <text:p text:style-name="al">de betreffende woning had in 2022 een WOZ-waarde lager dan € 439.000.</text:p>
                        </text:list-item>
                      </text:list>
                    </text:list-item>
                    <text:list-item text:style-override="id1-3-2-2-1-4-2-3-3">
                      <text:number>•</text:number>
                      <text:p text:style-name="al">Doelgroep 2b: voor een gesubsidieerd isolatie adviesgesprek ter waarde van € 300,- komen in aanmerking Barneveldse eigenaar-bewoners waarbij voldaan wordt aan de volgende voorwaarden:</text:p>
                      <text:list text:style-name="id1-3-2-2-1-4-2-3-3-3">
                        <text:list-item text:style-override="id1-3-2-2-1-4-2-3-3-3-1">
                          <text:number>-</text:number>
                          <text:p text:style-name="al">de grondgebonden woning is slecht geïsoleerd; en</text:p>
                        </text:list-item>
                        <text:list-item text:style-override="id1-3-2-2-1-4-2-3-3-3-2">
                          <text:number>-</text:number>
                          <text:p text:style-name="al">de betreffende woning had in 2022 een WOZ-waarde hoger dan €439.000.</text:p>
                        </text:list-item>
                      </text:list>
                    </text:list-item>
                  </text:list>
                </text:list-item>
                <text:list-item text:style-override="id1-3-2-2-1-4-3">
                  <text:number>2.</text:number>
                  <text:p text:style-name="al">Aan doelgroep 1 en doelgroep 2a kan subsidie worden verstrekt als tegemoetkoming voor het nemen van energiebesparende isolatiemaatregelen te weten: </text:p>
                  <text:list text:style-name="id1-3-2-2-1-4-3-3">
                    <text:list-item text:style-override="id1-3-2-2-1-4-3-3-1">
                      <text:number>a.</text:number>
                      <text:p text:style-name="al">het isoleren van de vloer en de bodem (minimale rd waarde m2K/w van 3,5);</text:p>
                    </text:list-item>
                    <text:list-item text:style-override="id1-3-2-2-1-4-3-3-2">
                      <text:number>b.</text:number>
                      <text:p text:style-name="al">het isoleren van de gevel van binnen of buiten (naar een minimale rd waarde m2K/w van 3,5), waaronder de spouwmuur;</text:p>
                    </text:list-item>
                    <text:list-item text:style-override="id1-3-2-2-1-4-3-3-3">
                      <text:number>c.</text:number>
                      <text:p text:style-name="al">het isoleren van het dak, inclusief het isoleren van de zoldervloer en vlieringvloer (naar een minimale rd waarde m2K/w van 3,5);</text:p>
                    </text:list-item>
                    <text:list-item text:style-override="id1-3-2-2-1-4-3-3-4">
                      <text:number>d.</text:number>
                      <text:p text:style-name="al">het isoleren van de ramen zoals beschreven in bijlage 1 door het vervangen van enkel, dubbelglas of HR glas door HR++ glas of triple glas;</text:p>
                    </text:list-item>
                    <text:list-item text:style-override="id1-3-2-2-1-4-3-3-5">
                      <text:number>e.</text:number>
                      <text:p text:style-name="al">het aanbrengen van CO2-gestuurde ventilatie of balansventilatie met warmteterugwinning (WTW)</text:p>
                    </text:list-item>
                  </text:list>
                  <text:p text:style-name="al">Bij deze maatregelen worden de definities en waarden uit bijlage 1 gehanteerd die gebaseerd zijn op de Investeringssubsidie duurzame energie en energiebesparing (ISDE) bij woningeigenaren. De subsidiabele activiteiten dienen te voldoen aan de zoals in bijlage 1 omschreven minimale isolatiewaarden en oppervlaktes om in aanmerking te komen voor een subsidie-uitkering. Deze voorwaarden zijn in lijn met de LAI regeling zoals opgesteld door RVO. Eventuele wijzigingen op de LAI regeling door RVO hebben ook invloed op deze subsidieregeling. </text:p>
                </text:list-item>
                <text:list-item text:style-override="id1-3-2-2-1-4-4">
                  <text:number>3.</text:number>
                  <text:p text:style-name="al">Uitsluitend kosten die naar het oordeel van burgemeester en wethouders noodzakelijk en redelijk zijn voor de aangevraagde activiteiten komen in aanmerking voor subsidie.</text:p>
                </text:list-item>
                <text:list-item text:style-override="id1-3-2-2-1-4-5">
                  <text:number>4.</text:number>
                  <text:p text:style-name="al">Niet subsidiabel zijn:</text:p>
                  <text:list text:style-name="id1-3-2-2-1-4-5-3">
                    <text:list-item text:style-override="id1-3-2-2-1-4-5-3-1">
                      <text:number>-</text:number>
                      <text:p text:style-name="al">kosten van isolatiemaatregelen aan huurwoningen;</text:p>
                    </text:list-item>
                    <text:list-item text:style-override="id1-3-2-2-1-4-5-3-2">
                      <text:number>-</text:number>
                      <text:p text:style-name="al">extra kosten voor uitbreiding of verplaatsing van de huisvesting;</text:p>
                    </text:list-item>
                    <text:list-item text:style-override="id1-3-2-2-1-4-5-3-3">
                      <text:number>-</text:number>
                      <text:p text:style-name="al">kosten van isolatiemaatregelen die uitgevoerd zijn voor 1 januari 2024;</text:p>
                    </text:list-item>
                    <text:list-item text:style-override="id1-3-2-2-1-4-5-3-4">
                      <text:number>-</text:number>
                      <text:p text:style-name="al">maatregelen die door de eigenaar-bewoner zelf zijn uitgevoerd;</text:p>
                    </text:list-item>
                    <text:list-item text:style-override="id1-3-2-2-1-4-5-3-5">
                      <text:number>-</text:number>
                      <text:p text:style-name="al">maatregelen die alleen worden uitgevoerd aan uitbreidingen van de woning, zoals een schuur, garage of bijgebouw;</text:p>
                    </text:list-item>
                    <text:list-item text:style-override="id1-3-2-2-1-4-5-3-6">
                      <text:number>-</text:number>
                      <text:p text:style-name="al">maatregelen die worden uitgevoerd aan appartementen die lid zijn van een VvE</text:p>
                    </text:list-item>
                    <text:list-item text:style-override="id1-3-2-2-1-4-5-3-7">
                      <text:number>-</text:number>
                      <text:p text:style-name="al">maatregelen die worden uitgevoerd om gebouwen (zoals utiliteitsgebouwen, kantoren, kerken) te transformeren naar huurwoningen.</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p text:style-name="al">Het subsidieplafond voor deze regeling wordt vastgesteld op € 638.709. Voor zover het subsidieplafond niet toereikend is om alle aanvragen die in aanmerking komen voor een subsidie toe te kennen wordt het beschikbare bedrag verdeeld op volgorde van ontvangst van de aanvragen tot het beschikbare budget is bereikt. De datum van ontvangst is de datum waarop de aanvraag volledig is ingediend.</text:p>
            </text:section>
            <text:section text:name="artikel_id1-3-2-2-1-6" text:style-name="artikel">
              <text:p text:style-name="artikel_kop_titel"><text:span text:style-name="artikel_kop_label">Artikel</text:span> <text:span text:style-name="artikel_kop_nr">5.</text:span> Algemene subsidievoorwaarden</text:p>
              <text:list text:style-name="id1-3-2-2-1-6-2">
                <text:list-item text:style-override="id1-3-2-2-1-6-2">
                  <text:number>1.</text:number>
                  <text:p text:style-name="al">Subsidie wordt alleen verstrekt aan natuurlijke personen, die behoren tot één van de doelgroepen, genoemd in artikel 3, eerste lid.</text:p>
                </text:list-item>
                <text:list-item text:style-override="id1-3-2-2-1-6-3">
                  <text:number>2.</text:number>
                  <text:p text:style-name="al">Het is voor doelgroep 1 en doelgroep 2a mogelijk om subsidie aan te vragen voor maatregelen, uitgevoerd door een gekwalificeerd bedrijf, met inachtneming van de maximale subsidiebedragen zoals gedefinieerd in artikel 4;</text:p>
                </text:list-item>
                <text:list-item text:style-override="id1-3-2-2-1-6-4">
                  <text:number>3.</text:number>
                  <text:p text:style-name="al">De energiebesparende maatregel(en) en/of diensten zijn uitgevoerd/toegepast in, aan of op de bestaande woning van de aanvrager.</text:p>
                </text:list-item>
                <text:list-item text:style-override="id1-3-2-2-1-6-5">
                  <text:number>4.</text:number>
                  <text:p text:style-name="al">De energiebesparende maatregelen moeten zijn uitgevoerd in de bestaande thermische schil van de woning (bv. niet in een nieuwe uitbouw);</text:p>
                </text:list-item>
                <text:list-item text:style-override="id1-3-2-2-1-6-6">
                  <text:number>5.</text:number>
                  <text:p text:style-name="al">Het eindresultaat van de isolatie leidt voor de onderdelen a, b en c van artikel 3 lid 2 tot de minimale gevraagde isolatiewaarde per maatregel zoals aldaar vermeld.</text:p>
                </text:list-item>
                <text:list-item text:style-override="id1-3-2-2-1-6-7">
                  <text:number>6.</text:number>
                  <text:p text:style-name="al">Het te verstrekken subsidiebedrag is gelijk aan de totale kosten van de aangevraagde subsidiabele maatregel(en), met inachtneming van de maximale subsidiebedragen zoals genoemd in artikel 3, eerste lid.</text:p>
                </text:list-item>
                <text:list-item text:style-override="id1-3-2-2-1-6-8">
                  <text:number>7.</text:number>
                  <text:p text:style-name="al">De aanvrager dient, voordat subsidie in het kader van de onderhavige regeling wordt verstrekt, in het bezit te zijn van alle eventueel noodzakelijke vergunningen met betrekking tot de uitvoering van de betreffende maatregelen.</text:p>
                </text:list-item>
                <text:list-item text:style-override="id1-3-2-2-1-6-9">
                  <text:number>8.</text:number>
                  <text:p text:style-name="al">Subsidie wordt uitsluitend verstrekt aan eigenaar-bewoners die een aanvraag hebben ingediend en binnen de beschreven doelgroepen vallen.</text:p>
                </text:list-item>
                <text:list-item text:style-override="id1-3-2-2-1-6-10">
                  <text:number>9.</text:number>
                  <text:p text:style-name="al">Subsidie wordt alleen verstrekt voor maatregelen die voorkomen op de maatregelenlijst en die voldoen aan bijbehorende kwaliteitscriteria zoals beschreven in bijlage 1;</text:p>
                </text:list-item>
                <text:list-item text:style-override="id1-3-2-2-1-6-11">
                  <text:number>10.</text:number>
                  <text:p text:style-name="al">Subsidie kan worden gecombineerd met andere subsidieregelingen die hetzelfde doel dienen als deze regeling (zoals de ISDE).</text:p>
                </text:list-item>
              </text:list>
            </text:section>
            <text:section text:name="artikel_id1-3-2-2-1-7" text:style-name="artikel">
              <text:p text:style-name="artikel_kop_titel"><text:span text:style-name="artikel_kop_label">Artikel</text:span> <text:span text:style-name="artikel_kop_nr">6.</text:span> Aanvraagprocedure</text:p>
              <text:list text:style-name="id1-3-2-2-1-7-2">
                <text:list-item text:style-override="id1-3-2-2-1-7-2">
                  <text:number>1.</text:number>
                  <text:p text:style-name="al">Een aanvraag wordt ingediend via www.regionaalenergieloket.nl/isolatieacties middels een ontvangen unieke bewonerscode. Een aanvraag kan worden ingediend tot en met 31 december 2026;</text:p>
                </text:list-item>
                <text:list-item text:style-override="id1-3-2-2-1-7-3">
                  <text:number>2.</text:number>
                  <text:p text:style-name="al">Subsidieaanvragen kunnen worden ingediend met ingang van 14 oktober 2024;</text:p>
                </text:list-item>
                <text:list-item text:style-override="id1-3-2-2-1-7-4">
                  <text:number>3.</text:number>
                  <text:p text:style-name="al">Aanvragen kunnen worden ingediend voorafgaand aan het treffen van maatregelen. Als de maatregelen tussen 1 januari 2024 en 14 oktober 2024 zijn uitgevoerd dan kunnen aanvragen daarvoor ook achteraf worden ingediend. In dat geval dienen bij het aanvraagformulier de volgende documenten te worden aangeleverd:</text:p>
                  <text:list text:style-name="id1-3-2-2-1-7-4-3">
                    <text:list-item text:style-override="id1-3-2-2-1-7-4-3-1">
                      <text:number>a.</text:number>
                      <text:p text:style-name="al">de factuur van het erkende installatiebedrijf met daarop vermeld: KVK nummer bedrijf, factuurbedrag, factuurnummer, gegevens uitvoerend bedrijf, vierkante meters, meldcode;</text:p>
                    </text:list-item>
                    <text:list-item text:style-override="id1-3-2-2-1-7-4-3-2">
                      <text:number>b.</text:number>
                      <text:p text:style-name="al">een kopie van het betalingsbewijs</text:p>
                    </text:list-item>
                    <text:list-item text:style-override="id1-3-2-2-1-7-4-3-3">
                      <text:number>c.</text:number>
                      <text:p text:style-name="al">het IBAN-nummer en de tenaamstelling van de eigenaar-bewoner;</text:p>
                    </text:list-item>
                    <text:list-item text:style-override="id1-3-2-2-1-7-4-3-4">
                      <text:number>d.</text:number>
                      <text:p text:style-name="al">foto’s van de geïsoleerde bouwdelen na uitvoering van de energiebesparende maatregelen;</text:p>
                    </text:list-item>
                  </text:list>
                </text:list-item>
                <text:list-item text:style-override="id1-3-2-2-1-7-5">
                  <text:number>4.</text:number>
                  <text:p text:style-name="al">Indien de inwoner zelf kiest voor een bouwbedrijf, dienen bij het aanvraagformulier na het treffen van de maatregelen de volgende documenten te worden aangeleverd:</text:p>
                  <text:list text:style-name="id1-3-2-2-1-7-5-3">
                    <text:list-item text:style-override="id1-3-2-2-1-7-5-3-1">
                      <text:number>a.</text:number>
                      <text:p text:style-name="al">de factuur van het erkende installatiebedrijf met daarop vermeld: KVK nummer bedrijf, factuurbedrag, factuurnummer, gegevens uitvoerend bedrijf, vierkante meters, meldcode;</text:p>
                    </text:list-item>
                    <text:list-item text:style-override="id1-3-2-2-1-7-5-3-2">
                      <text:number>b.</text:number>
                      <text:p text:style-name="al">een kopie van het betalingsbewijs</text:p>
                    </text:list-item>
                    <text:list-item text:style-override="id1-3-2-2-1-7-5-3-3">
                      <text:number>c.</text:number>
                      <text:p text:style-name="al">het IBAN-nummer en de tenaamstelling van de eigenaar-bewoner;</text:p>
                    </text:list-item>
                    <text:list-item text:style-override="id1-3-2-2-1-7-5-3-4">
                      <text:number>d.</text:number>
                      <text:p text:style-name="al">foto’s van de geïsoleerde bouwdelen na uitvoering van de van energiebesparende maatregelen; </text:p>
                    </text:list-item>
                  </text:list>
                </text:list-item>
                <text:list-item text:style-override="id1-3-2-2-1-7-6">
                  <text:number>5.</text:number>
                  <text:p text:style-name="al">Alleen volledig ingevulde, gedagtekende en ondertekende aanvraagformulieren met offerte of koopovereenkomst worden in behandeling genomen. </text:p>
                </text:list-item>
              </text:list>
            </text:section>
            <text:section text:name="artikel_id1-3-2-2-1-8" text:style-name="artikel">
              <text:p text:style-name="artikel_kop_titel"><text:span text:style-name="artikel_kop_label">Artikel</text:span> <text:span text:style-name="artikel_kop_nr">7.</text:span> Subsidieverlening</text:p>
              <text:list text:style-name="id1-3-2-2-1-8-2">
                <text:list-item text:style-override="id1-3-2-2-1-8-2-1">
                  <text:number>a.</text:number>
                  <text:p text:style-name="al">Het college beslist op een aanvraag om subsidie binnen acht weken na datum van binnenkomst. Deze termijn kan eenmaal met tien weken worden verlengd;</text:p>
                </text:list-item>
                <text:list-item text:style-override="id1-3-2-2-1-8-2-2">
                  <text:number>b.</text:number>
                  <text:p text:style-name="al">Het verleningsmoment bij de collectie inkoopactie vindt plaats door middels van het ondertekenen van de offerte door de inwoner.</text:p>
                </text:list-item>
                <text:list-item text:style-override="id1-3-2-2-1-8-2-3">
                  <text:number>c.</text:number>
                  <text:p text:style-name="al">Voor aanvragen als bedoeld in artikel 6, derde lid, is de beschikking tot de subsidieverlening tevens de beschikking tot subsidievaststelling.</text:p>
                </text:list-item>
              </text:list>
            </text:section>
            <text:section text:name="artikel_id1-3-2-2-1-9" text:style-name="artikel">
              <text:p text:style-name="artikel_kop_titel"><text:span text:style-name="artikel_kop_label">Artikel</text:span> <text:span text:style-name="artikel_kop_nr">8.</text:span> Weigeringsgronden</text:p>
              <text:p text:style-name="al">Onverminderd het bepaalde in artikel 9 van de ASV wordt een aanvraag voor subsidie geweigerd indien:</text:p>
              <text:list text:style-name="id1-3-2-2-1-9-3">
                <text:list-item text:style-override="id1-3-2-2-1-9-3-1">
                  <text:number>a.</text:number>
                  <text:p text:style-name="al">op het adres door of namens burgemeester en wethouders reeds eerder subsidie is verleend op grond van deze subsidieregeling;</text:p>
                </text:list-item>
                <text:list-item text:style-override="id1-3-2-2-1-9-3-2">
                  <text:number>b.</text:number>
                  <text:p text:style-name="al">niet voldaan wordt aan de algemene subsidievoorwaarden zoals omschreven in artikel 5.</text:p>
                </text:list-item>
              </text:list>
            </text:section>
            <text:section text:name="artikel_id1-3-2-2-1-10" text:style-name="artikel">
              <text:p text:style-name="artikel_kop_titel"><text:span text:style-name="artikel_kop_label">Artikel</text:span> <text:span text:style-name="artikel_kop_nr">9.</text:span> Subsidievaststelling</text:p>
              <text:list text:style-name="id1-3-2-2-1-10-2">
                <text:list-item text:style-override="id1-3-2-2-1-10-2-1">
                  <text:number>a.</text:number>
                  <text:p text:style-name="al">Het college stelt de subsidie vast na indiening van het daartoe bestemde formulier;</text:p>
                </text:list-item>
                <text:list-item text:style-override="id1-3-2-2-1-10-2-2">
                  <text:number>b.</text:number>
                  <text:p text:style-name="al">Het vaststellingsmoment bij de collectieve inkoopactie vindt plaats door middel van betaling van het subsidiebedrag door de uitvoerende organisatie aan het bouwbedrijf.</text:p>
                </text:list-item>
                <text:list-item text:style-override="id1-3-2-2-1-10-2-3">
                  <text:number>c.</text:number>
                  <text:p text:style-name="al">Het subsidiebedrag wordt vastgesteld binnen acht weken nadat het vaststellingsformulier is ingediend, en na vaststelling binnen vier weken betaalbaar gesteld.</text:p>
                </text:list-item>
              </text:list>
            </text:section>
            <text:p text:style-name="hoofdstuk_bottom"/>
          </text:section>
          <text:section text:name="hoofdstuk_id1-3-2-2-2" text:style-name="hoofdstuk">
            <text:p text:style-name="hoofdstuk_kop"><text:span text:style-name="label">Hoofdstuk</text:span> <text:span text:style-name="nr">2</text:span> Collectieve inkoop</text:p>
            <text:section text:name="artikel_id1-3-2-2-2-2" text:style-name="artikel">
              <text:p text:style-name="artikel_kop_titel"><text:span text:style-name="artikel_kop_label">Artikel</text:span> <text:span text:style-name="artikel_kop_nr">10.</text:span> Subsidiabele activiteiten en kosten</text:p>
              <text:p text:style-name="al">Burgemeester en wethouders kunnen subsidie verlenen voor het nemen van energetische verbeteringen aan een grondgebonden woning, eventueel in combinatie met energiezuinige ventilatiemaatregelen zoals aangeboden in de collectieve inkoop die namens de gemeente Barneveld wordt uitgevoerd.</text:p>
            </text:section>
            <text:section text:name="artikel_id1-3-2-2-2-3" text:style-name="artikel">
              <text:p text:style-name="artikel_kop_titel"><text:span text:style-name="artikel_kop_label">Artikel</text:span> <text:span text:style-name="artikel_kop_nr">11.</text:span> Subsidievoorwaarden</text:p>
              <text:p text:style-name="al">Om in aanmerking te komen voor subsidie in het kader van collectieve inkoop dient in aanvulling op het bepaalde in hoofdstuk 1 aan de volgende voorwaarden te worden voldaan:</text:p>
              <text:list text:style-name="id1-3-2-2-2-3-3">
                <text:list-item text:style-override="id1-3-2-2-2-3-3-1">
                  <text:number>a.</text:number>
                  <text:p text:style-name="al">de energiebesparende isolatiemaatregel wordt via de collectieve inkoopactie van de gemeente Barneveld aangeschaft en;</text:p>
                </text:list-item>
                <text:list-item text:style-override="id1-3-2-2-2-3-3-2">
                  <text:number>b.</text:number>
                  <text:p text:style-name="al">de uitbetaling van de subsidie vindt plaats rechtstreeks aan het installatiebedrijf na uitvoering van de maatregelen, tenzij maatregelen zijn uitgevoerd tussen 1-1-2024 en 14-10-2024; deze hebben de inwoners zelf al betaald.</text:p>
                </text:list-item>
              </text:list>
            </text:section>
            <text:p text:style-name="hoofdstuk_bottom"/>
          </text:section>
          <text:section text:name="hoofdstuk_id1-3-2-2-3" text:style-name="hoofdstuk">
            <text:p text:style-name="hoofdstuk_kop"><text:span text:style-name="label">Hoofdstuk</text:span> <text:span text:style-name="nr">3</text:span> Zelf gekozen bouwbedrijf of bouwinstallatiebedrijf</text:p>
            <text:section text:name="artikel_id1-3-2-2-3-2" text:style-name="artikel">
              <text:p text:style-name="artikel_kop_titel"><text:span text:style-name="artikel_kop_label">Artikel</text:span> <text:span text:style-name="artikel_kop_nr">12.</text:span> Subsidiabele activiteiten en kosten</text:p>
              <text:p text:style-name="al">Burgemeester en wethouders kunnen subsidie verlenen voor de energiebesparende isolatiemaatregelen die zijn uitgevoerd door een bouwbedrijf of bouwinstallatiebedrijf, die door de aanvrager gekozen is. </text:p>
            </text:section>
            <text:section text:name="artikel_id1-3-2-2-3-3" text:style-name="artikel">
              <text:p text:style-name="artikel_kop_titel"><text:span text:style-name="artikel_kop_label">Artikel</text:span> <text:span text:style-name="artikel_kop_nr">13.</text:span> Subsidievoorwaarden</text:p>
              <text:list text:style-name="id1-3-2-2-3-3-2">
                <text:list-item text:style-override="id1-3-2-2-3-3-2">
                  <text:number>1.</text:number>
                  <text:p text:style-name="al">Om in aanmerking te komen voor subsidie dient in aanvulling op het bepaalde in hoofdstuk 1 aan de volgende voorwaarde te worden voldaan, als de aanvrager zelf kiest voor een bouwbedrijf of bouwinstallatiebedrijf dat de betreffende maatregelen uitvoert:</text:p>
                  <text:p text:style-name="al">het eindresultaat van de isolatie leidt tot de minimale gevraagde isolatiewaarde per maatregel zoals vermeld in artikel 3, tweede lid van deze regeling. Dit dient te worden aangetoond met een factuur, waarin de aannemer of glaszetter verklaart welke energiewaarde bereikt wordt door de maatregelen.</text:p>
                </text:list-item>
                <text:list-item text:style-override="id1-3-2-2-3-3-3">
                  <text:number>2.</text:number>
                  <text:p text:style-name="al">De uitbetaling van de subsidie vindt rechtstreeks aan de aanvrager zelf plaats.</text:p>
                </text:list-item>
              </text:list>
            </text:section>
            <text:section text:name="artikel_id1-3-2-2-3-4" text:style-name="artikel">
              <text:p text:style-name="artikel_kop_titel"><text:span text:style-name="artikel_kop_label">Artikel</text:span> <text:span text:style-name="artikel_kop_nr">14.</text:span> Verplichtingen</text:p>
              <text:p text:style-name="al">Steekproefsgewijs worden er controles uitgevoerd op de gerealiseerde maatregelen. De aanvragers die de subsidie hebben ontvangen zijn verplicht hieraan mee te werke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5.</text:span> Hardheidsclausule</text:p>
              <text:p text:style-name="al">In het geval van doelgroep 1 als bedoeld in artikel 3, eerste lid, kan het college besluiten om in het voordeel van de aanvrager af te wijken van het maximumbedrag van € 4000,- als die afwijking ten hoogste 20% bedraagt.</text:p>
            </text:section>
            <text:section text:name="artikel_id1-3-2-2-4-3" text:style-name="artikel">
              <text:p text:style-name="artikel_kop_titel"><text:span text:style-name="artikel_kop_label">Artikel</text:span> <text:span text:style-name="artikel_kop_nr">16.</text:span> Slotbepaling</text:p>
              <text:list text:style-name="id1-3-2-2-4-3-2">
                <text:list-item text:style-override="id1-3-2-2-4-3-2-1">
                  <text:number>1.</text:number>
                  <text:p text:style-name="al">Deze regeling treedt in werking met ingang van de dag na de dag van de bekendmaking ervan.</text:p>
                </text:list-item>
                <text:list-item text:style-override="id1-3-2-2-4-3-2-2">
                  <text:number>2.</text:number>
                  <text:p text:style-name="al">Deze regeling is geldig tot en met 31 december 2026.</text:p>
                </text:list-item>
                <text:list-item text:style-override="id1-3-2-2-4-3-2-3">
                  <text:number>3.</text:number>
                  <text:p text:style-name="al">Deze 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 </text:p>
                </text:list-item>
                <text:list-item text:style-override="id1-3-2-2-4-3-2-4">
                  <text:number>4.</text:number>
                  <text:p text:style-name="al">Deze regeling wordt aangehaald als: Subsidieregeling lokale aanpak isolatie gemeente Barneveld. </text:p>
                </text:list-item>
              </text:list>
            </text:section>
            <text:p text:style-name="hoofdstuk_bottom"/>
          </text:section>
        </text:section>
        <text:section text:name="regeling-sluiting_id1-3-2-3" text:style-name="regeling-sluiting">
          <text:section text:name="ondertekening_id1-3-2-3-1">
            <text:p><text:span text:style-name="functie">Aldus vastgesteld op 17 september 2024, </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text:p>
            <text:p><text:span text:style-name="functie">de secretaris,</text:span></text:p>
            <text:p><text:span text:style-name="functie">W. Wieringa</text:span></text:p>
            <text:p><text:span text:style-name="functie"/></text:p>
          </text:section>
          <text:section text:name="ondertekening_id1-3-2-3-4">
            <text:p><text:span text:style-name="functie"/></text:p>
            <text:p><text:span text:style-name="functie">de burgemeester,</text:span></text:p>
            <text:p><text:span text:style-name="functie">J. van der Tak</text:span></text:p>
          </text:section>
        </text:section>
        <text:section text:name="bijlage_id1-3-2-4" text:style-name="bijlage">
          <text:p text:style-name="bijlage_top"/>
          <text:p text:style-name="hoofdstuk_kop"><text:span text:style-name="label">Bijlage</text:span> <text:span text:style-name="nr">1:</text:span> De maatregelenlijst voor isoleren door een erkend installatiebedrijf</text:p>
          <text:p text:style-name="al"/>
          <text:p text:style-name="al">De subsidiabele activiteiten zoals gedefinieerd in artikel 3.2 dienen te voldoen aan de volgende minimale isolatiewaarden en oppervlaktes om in aanmerking te komen voor een subsidie-uitkering. Deze voorwaarden zijn in lijn met de LAI regeling zoals op gesteld door het RVO. Eventuele wijzigingen op de LAI regeling door RVO hebben ook invloed op deze subsidieregeling. Zie <text:a xlink:href="https://www.rvo.nl/subsidies-financiering/spuk-lokale-aanpak-isolatie" xlink:type="simple"><text:span text:style-name="nadrukondlijn">https://www.rvo.nl/subsidies-financiering/spuk-lokale-aanpak-isolatie</text:span></text:a>.</text:p>
          <text:p text:style-name="al"/>
          <text:p text:style-name="al">Dakisolatie, dan wel zolder- of vlieringsisolatie</text:p>
          <text:list text:style-name="id1-3-2-4-6">
            <text:list-item text:style-override="id1-3-2-4-6-1">
              <text:number>•</text:number>
              <text:p text:style-name="al">Ten minste 20m2;</text:p>
            </text:list-item>
            <text:list-item text:style-override="id1-3-2-4-6-2">
              <text:number>•</text:number>
              <text:p text:style-name="al">Isolatiemateriaal met een Rd-waarde van ten minste 3,5 m2K/W;</text:p>
            </text:list-item>
            <text:list-item text:style-override="id1-3-2-4-6-3">
              <text:number>•</text:number>
              <text:p text:style-name="al">Lokaal gespoten PIR of PUR gebeurt met HFK-vrije blaasmiddelen;</text:p>
            </text:list-item>
          </text:list>
          <text:p text:style-name="al">Gevelisolatie</text:p>
          <text:list text:style-name="id1-3-2-4-8">
            <text:list-item text:style-override="id1-3-2-4-8-1">
              <text:number>•</text:number>
              <text:p text:style-name="al">Ten minste 10 m2 van bestaande binnen- of buitengevel;</text:p>
            </text:list-item>
            <text:list-item text:style-override="id1-3-2-4-8-2">
              <text:number>•</text:number>
              <text:p text:style-name="al">Isolatiemateriaal met een Rd-waarde van ten minste 3,5 m2K/W;</text:p>
            </text:list-item>
          </text:list>
          <text:p text:style-name="al">Glas-, kozijnpaneel- of deurisolatie</text:p>
          <text:list text:style-name="id1-3-2-4-10">
            <text:list-item text:style-override="id1-3-2-4-10-1">
              <text:number>•</text:number>
              <text:p text:style-name="al">Ten minste 8 m2;</text:p>
            </text:list-item>
            <text:list-item text:style-override="id1-3-2-4-10-2">
              <text:number>•</text:number>
              <text:p text:style-name="al">Glas, kozijnpanelen of deuren vervangen door HR++ glas, eventueel in combinatie met nieuwe kozijnpanelen of nieuwe isolerende deuren met een Ud- waarde van ten hoogste 1,5 W/m2K, of;</text:p>
            </text:list-item>
            <text:list-item text:style-override="id1-3-2-4-10-3">
              <text:number>•</text:number>
              <text:p text:style-name="al">Glas, kozijnpanelen of deuren vervangen door triple-glas, in combinatie met nieuw isolerend kozijn met Uf-waarde van ten hoogste 1,5 W/m2K, eventueel in combinatie met nieuwe kozijnpanelen of nieuwe isolerende deuren met Ud-waarde van ten hoogste 1 W/m2K.</text:p>
            </text:list-item>
          </text:list>
          <text:p text:style-name="al">Spouwmuurisolatie</text:p>
          <text:list text:style-name="id1-3-2-4-12">
            <text:list-item text:style-override="id1-3-2-4-12-1">
              <text:number>•</text:number>
              <text:p text:style-name="al">Ten minste 10 m2 mits natuurvrij gemaakt;</text:p>
            </text:list-item>
            <text:list-item text:style-override="id1-3-2-4-12-2">
              <text:number>•</text:number>
              <text:p text:style-name="al">Isolatiemateriaal met een Rd-waarde van ten minste 1,1 m2K/W;</text:p>
            </text:list-item>
            <text:list-item text:style-override="id1-3-2-4-12-3">
              <text:number>•</text:number>
              <text:p text:style-name="al">PIR of PUR alleen met HFK-vrije blaasmiddelen </text:p>
            </text:list-item>
          </text:list>
          <text:p text:style-name="al">Vloer- of bodemisolatie</text:p>
          <text:list text:style-name="id1-3-2-4-14">
            <text:list-item text:style-override="id1-3-2-4-14-1">
              <text:number>•</text:number>
              <text:p text:style-name="al">Ten minste 20 m2;</text:p>
            </text:list-item>
            <text:list-item text:style-override="id1-3-2-4-14-2">
              <text:number>•</text:number>
              <text:p text:style-name="al">Isolatiemateriaal met een Rd-waarde van ten minste 3,5 m2K/W;</text:p>
            </text:list-item>
            <text:list-item text:style-override="id1-3-2-4-14-3">
              <text:number>•</text:number>
              <text:p text:style-name="al">Lokaal gespoten PIR of PUR gebeurt met HFK-vrije blaasmiddelen.</text:p>
            </text:list-item>
          </text:list>
          <text:p text:style-name="al">Ventilatiemaatregelen</text:p>
          <text:list text:style-name="id1-3-2-4-16">
            <text:list-item text:style-override="id1-3-2-4-16-1">
              <text:number>•</text:number>
              <text:p text:style-name="al">De bovenstaande maatregelen kunnen eventueel gecombineerd worden met het voor de eerste keer aanleggen van een systeem voor een CO2-gestuurde ventilatie, of het voor de eerste keer aanleggen van een systeem voor balansventilatie met warmteterugwinning met een rendement van ten minste 90%.</text:p>
            </text:list-item>
          </text:list>
        </text:section>
        <text:section text:name="bijlage_id1-3-2-5" text:style-name="bijlage">
          <text:p text:style-name="bijlage_top"/>
          <text:p text:style-name="hoofdstuk_kop"><text:span text:style-name="label">Bijlage</text:span> <text:span text:style-name="nr">2:</text:span> Slecht geïsoleerde bouwdelen</text:p>
          <text:p text:style-name="al"/>
          <text:p text:style-name="al">Een bouwdeel is slecht geïsoleerd als de waardes gelijk of lager zijn dan de waardes in de rechterkolom van de onderstaande tabel.</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text:p>
                  <text:p text:style-name="table_al">/vlieringvloerisolatie</text:p>
                </table:table-cell>
                <table:table-cell table:style-name="cell_frame_all" table:number-rows-spanned="1" table:number-columns-spanned="1">
                  <text:p text:style-name="table_al">Als er geen zolder-</text:p>
                  <text:p text:style-name="table_al">/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687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7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7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56, derde lid, van de Gemeentewet]|[1.0:c:BWBR0005416&amp;artikel=156&amp;lid=3&amp;g=2024-01-31</meta:user-defined>
    <meta:user-defined meta:name="DC.source">Titel 4.2, Algemene wet bestuursrecht]|[https://wetten.overheid.nl/BWBR0005537/2024-09-01</meta:user-defined>
    <meta:user-defined meta:name="DC.source">artikel 3 van de Algemene subsidieverordening gemeente Barneveld]|[https://lokaleregelgeving.overheid.nl/CVDR640820/1#artikel_3.</meta:user-defined>
    <meta:user-defined meta:name="DCTERMS.alternative">Subsidieregeling lokale aanpak isolatie gemeente Barneveld</meta:user-defined>
    <dc:language>nl</dc:language>
    <meta:user-defined meta:name="OVERHEIDop.locatietype/OVERHEIDop.gebiedsmarkering">Gemeente</meta:user-defined>
    <meta:user-defined meta:name="DC.title">Subsidieregeling lokale aanpak isolatie gemeente Barneveld</meta:user-defined>
    <meta:user-defined meta:name="DCTERMS.W3CDTF/DCTERMS.available">2024-09-18</meta:user-defined>
    <meta:user-defined meta:name="DCTERMS.W3CDTF/OVERHEIDop.jaargang">2024</meta:user-defined>
    <meta:user-defined meta:name="OVERHEIDop.publicationIssue">396875</meta:user-defined>
    <meta:user-defined meta:name="OVERHEIDop.betreftRegeling">CVDR724474_1</meta:user-defined>
    <meta:user-defined meta:name="xs:date/OVERHEIDop.startdatum">2024-09-19</meta:user-defined>
    <meta:user-defined meta:name="xs:date/OVERHEIDop.einddatum">2027-01-01</meta:user-defined>
    <meta:user-defined meta:name="OVERHEIDop.GmbID/DC.identifier">gmb-2024-396875</meta:user-defined>
    <meta:user-defined meta:name="OVERHEIDop.versieInformatie"/>
  </office:meta>
</office:document-meta>
</file>