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Houtstraat 46, 5046D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plaatsen van een berging met een dakterras aan Houtstraat 46, 5046DL Tilburg</text:span>
          </text:p>
            <text:p text:style-name="common-al">De gemeente Tilburg heeft besloten om de beslistermijn voor de aanvraag met zaaknummer Z2024-00003590 voor een Omgevingsvergunning (art. 5.8 Omgevingswet) op locatie Houtstraat 46, 5046DL Tilburg te verlengen met 6 weken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2 okto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86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90</meta:user-defined>
    <meta:user-defined meta:name="DCTERMS.abstract">Z2024-00003590 - plaatsen van berging met dakterras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outstraat 46, 5046DL Tilbu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68</meta:user-defined>
    <meta:user-defined meta:name="OVERHEIDop.GmbID/DC.identifier">gmb-2024-396868</meta:user-defined>
    <meta:user-defined meta:name="OVERHEIDop.versieInformatie"/>
  </office:meta>
</office:document-meta>
</file>