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EVENEMENTENVERGUNNING – T.H.V. BIBLIOTHEEK DE PETRU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urgemeester en wethouders van Vught maken bekend, dat zij in de afgelopen periode onderstaande aanvraag hebben verleend: </text:p>
            <text:p text:style-name="al"/>
            <text:p text:style-name="tussenkopcur">-T.h.v. DePetrus bibliotheek Vught, Evenementenvergunning o.g.v. 2:25 APV verleend voor Mix je eigen track in de Elektruck! Het plaatsen van een omgebouwde Amerikaanse schoolbus tot een mobiele digitale muziekwerkplaats voor een eigen track mixen voor 32 jongeren in de leeftijd van 11-14 jaar. Dit vindt plaats op woensdagmiddag 18 september 2024 van 14.00 uur tot 17.30 uur. Z24-280394</text:p>
            <text:p text:style-name="tussenkopcur">De vergunning is verzonden op 9 september 2024.</text:p>
            <text:p text:style-name="tussenkopcur">Bezwaarschrift</text:p>
            <text:p text:style-name="tussenkopcur">Nadat een besluit bekend is gemaakt, kan daartegen een bezwaarschrift worden ingediend door belanghebbenden (gedurende een termijn van 6 weken). Het bezwaarschrift moet worden ondertekend en moet ten minste bevatten; de naam en het adres van de indiener, de dagtekening, een omschrijving van het besluit waartegen het bezwaar is gericht, de gronden van het bezwaar.</text:p>
            <text:p text:style-name="tussenkopcur">Het bezwaarschrift kunt u richten aan het College van Burgemeester en Wethouders, Postbus 10100, 5260 GA  Vught.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9686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6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6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GEMEENTE VUGHT - VERLEENDE EVENEMENTENVERGUNNING – T.H.V. BIBLIOTHEEK DE PETRUS</meta:user-defined>
    <meta:user-defined meta:name="DCTERMS.W3CDTF/DCTERMS.available">2024-09-18</meta:user-defined>
    <meta:user-defined meta:name="DCTERMS.W3CDTF/OVERHEIDop.jaargang">2024</meta:user-defined>
    <meta:user-defined meta:name="OVERHEIDop.publicationIssue">396867</meta:user-defined>
    <meta:user-defined meta:name="OVERHEIDop.GmbID/DC.identifier">gmb-2024-396867</meta:user-defined>
    <meta:user-defined meta:name="OVERHEIDop.versieInformatie"/>
  </office:meta>
</office:document-meta>
</file>