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rins Bernhardstraat 11A, 5802BL Venray - B2024-00000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11A, 5802BL Venray </text:span>- Omgevingsvergunning - het verbouwen van de woning - zaaknummer Z2024-0000926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9 sept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686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6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6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262</meta:user-defined>
    <meta:user-defined meta:name="DCTERMS.abstract">Betreft: Beschikking op aanvraag Omgevingsvergunning - Prins Bernhardstraat 11A, 5802BL Venray</meta:user-defined>
    <dc:language>nl</dc:language>
    <meta:user-defined meta:name="OVERHEIDop.locatietype/OVERHEIDop.gebiedsmarkering">Vlak</meta:user-defined>
    <meta:user-defined meta:name="DC.title">Besluit - regulier - Omgevingsvergunning - Toegekend - Prins Bernhardstraat 11A, 5802BL Venray - B2024-00000715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866</meta:user-defined>
    <meta:user-defined meta:name="OVERHEIDop.GmbID/DC.identifier">gmb-2024-396866</meta:user-defined>
    <meta:user-defined meta:name="OVERHEIDop.versieInformatie"/>
  </office:meta>
</office:document-meta>
</file>