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Stijkelstraat 20 te Heemskerk, verzonden 13 september 2024, zaaknummer ODIJ-Z-24-1482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dakkapel aan de voorzijde van de woning op de locatie Stijkelstraat 2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686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6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6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Stijkelstraat 20 te Heemskerk, verzonden 13 september 2024, zaaknummer ODIJ-Z-24-148240</meta:user-defined>
    <meta:user-defined meta:name="DCTERMS.W3CDTF/DCTERMS.available">2024-09-18</meta:user-defined>
    <meta:user-defined meta:name="DCTERMS.W3CDTF/OVERHEIDop.jaargang">2024</meta:user-defined>
    <meta:user-defined meta:name="OVERHEIDop.publicationIssue">396862</meta:user-defined>
    <meta:user-defined meta:name="OVERHEIDop.GmbID/DC.identifier">gmb-2024-396862</meta:user-defined>
    <meta:user-defined meta:name="OVERHEIDop.versieInformatie"/>
  </office:meta>
</office:document-meta>
</file>