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 Aanwijzingsbesluit artikel 5:13 Algemene plaatselijke verordening Utrecht 2010, standplaat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5:13 Algemene plaatselijke verordening 2010; </text:p>
              </text:list-item>
            </text:list>
            <text:p text:style-name="al">Overwegende dat er een bezwaarschrift is ingediend tegen het Aanwijzingsbesluit en het ingediende bezwaar ertoe heeft geleid om de afmetingen van twee specifieke standplaatslocaties te wijzigingen;</text:p>
            <text:p text:style-name="al">Besluiten het Aanwijzingsbesluit artikel 5:13 Algemene plaatselijke verordening 201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Aanwijzingsbesluit artikel 5:13 Algemene plaatselijke verordening 2010, standplaatsen wordt als volgt gewijzigd:</text:p>
            <text:p text:style-name="al">De bijlage behorende bij het Aanwijzingsbesluit artikel 5:13 Algemene plaatselijke verordening 2010, standplaatsen wordt als volgt gewijzigd:</text:p>
            <text:list text:style-name="id1-3-2-2-1-4">
              <text:list-item text:style-override="id1-3-2-2-1-4">
                <text:number>A.</text:number>
                <text:p text:style-name="al">In de tabel onder Standplaatsen Gemeentegrond komt de oppervlakte voor de globale locatie Hindersteinlaan II met kavelnummer K64a te luiden:</text:p>
              </text:list-item>
              <text:list-item text:style-override="id1-3-2-2-1-5">
                <text:number/>
                <text:p text:style-name="al">35</text:p>
              </text:list-item>
              <text:list-item text:style-override="id1-3-2-2-1-6">
                <text:number>B.</text:number>
                <text:p text:style-name="al">In de tabel onder Standplaatsen Gemeentegrond komt de oppervlakte voor de globale locatie Hindersteinlaan VI met kavelnummer K66b te luiden:</text:p>
              </text:list-item>
              <text:list-item text:style-override="id1-3-2-2-1-7">
                <text:number/>
                <text:p text:style-name="al">35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in mandaat vastgesteld door medewerker bezwaar en beroep, op 13 september 2024</text:span></text:p>
            <text:p><text:span text:style-name="functie">Dhr. Mr. J.J. Broeze</text:span></text:p>
            <text:p><text:span text:style-name="functie">Medewerker bezwaar en beroep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roepsclausule </text:p>
          <text:p text:style-name="al">Binnen zes weken na de datum van verzending van deze beslissing op bezwaar staat schriftelijk beroep open bij de Rechtbank Midden-Nederland, Afdeling bestuursrecht (o.v.v. bodemzaken <text:span text:style-name="nadrukcur">of</text:span> voorlopige voorzieningen), Postbus 16005, 3500 DA Utrecht. U dient er rekening mee te houden dat hiervoor griffierecht verschuldigd is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 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86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DC.source">artikel 5:13 van de Algemene wet bestuursrecht]|[1.0:c:BWBR0005537&amp;artikel=5%3A13&amp;g=2024-05-01</meta:user-defined>
    <meta:user-defined meta:name="DCTERMS.abstract">Aanwijzingsbesluit artikel 5.13 Algemene plaatselijke verordening Utrecht 2010, Standplaatsen vast te stellen, waarmee locaties worden aangewezen voor dag, incidentele- en seizoenstandplaatsen en mobiele verkooppunten.</meta:user-defined>
    <meta:user-defined meta:name="DCTERMS.alternative">Aanwijzingsbesluit artikel 5:13 Algemene plaatselijke verordening Utrecht 2010, standplaatsen</meta:user-defined>
    <dc:language>nl</dc:language>
    <meta:user-defined meta:name="OVERHEIDop.locatietype/OVERHEIDop.gebiedsmarkering">Gemeente</meta:user-defined>
    <meta:user-defined meta:name="DC.title">Aanwijzingsbesluit artikel 5:13 Algemene plaatselijke verordening Utrecht 2010, standplaatsen</meta:user-defined>
    <meta:user-defined meta:name="DCTERMS.W3CDTF/DCTERMS.available">2024-09-18</meta:user-defined>
    <meta:user-defined meta:name="OVERHEIDop.externeBijlage">Beslissing op bezwaar standplaatsen|exb-2024-35676</meta:user-defined>
    <meta:user-defined meta:name="DCTERMS.W3CDTF/OVERHEIDop.jaargang">2024</meta:user-defined>
    <meta:user-defined meta:name="OVERHEIDop.publicationIssue">396860</meta:user-defined>
    <meta:user-defined meta:name="OVERHEIDop.betreftRegeling">CVDR721444_3</meta:user-defined>
    <meta:user-defined meta:name="OVERHEIDop.GmbID/DC.identifier">gmb-2024-396860</meta:user-defined>
    <meta:user-defined meta:name="xs:date/OVERHEIDop.startdatum">2024-09-19</meta:user-defined>
    <meta:user-defined meta:name="OVERHEIDop.versieInformatie"/>
  </office:meta>
</office:document-meta>
</file>