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de Sitterstraat 32, 9902N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heeft de gemeente Eemsdelta een aanvraag ontvangen voor het realiseren van een inrit  op de locatie Burgemeester de Sitterstraat 32, 9902NG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685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790</meta:user-defined>
    <meta:user-defined meta:name="DCTERMS.abstract">12 september 2024 voor het realiseren van een inrit  op de locatie Burgemeester de Sitterstraat 32, 9902NG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urgemeester de Sitterstraat 32, 9902NG Appinge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852</meta:user-defined>
    <meta:user-defined meta:name="OVERHEIDop.GmbID/DC.identifier">gmb-2024-396852</meta:user-defined>
    <meta:user-defined meta:name="OVERHEIDop.versieInformatie"/>
  </office:meta>
</office:document-meta>
</file>