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gemeente Eemsdelta een aanvraag ontvangen voor het installeren van een warmtepomp op de locatie Molenweg 4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8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71</meta:user-defined>
    <meta:user-defined meta:name="DCTERMS.abstract">15 augustus 2024 voor het installeren van een warmtepomp op de locatie Molenweg 4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4, 9914PM Zeerij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848</meta:user-defined>
    <meta:user-defined meta:name="OVERHEIDop.GmbID/DC.identifier">gmb-2024-396848</meta:user-defined>
    <meta:user-defined meta:name="OVERHEIDop.versieInformatie"/>
  </office:meta>
</office:document-meta>
</file>