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het opzeggen van een standplaatsvergunning Van der Linde Groente &amp; Fr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maakt bekend dat de volgende aanvraag voor een vergunning is ontvangen:</text:p>
            <text:p text:style-name="common-al">
            <text:span text:style-name="nadrukvet">Kenmerk:</text:span> Z/24/734857</text:p>
            <text:p text:style-name="common-al">
            <text:span text:style-name="nadrukvet">Ingekomen:</text:span> 16-09-2024</text:p>
            <text:p text:style-name="common-al">
            <text:span text:style-name="nadrukvet">Locatie:</text:span> Kerkplein in Dalfsen</text:p>
            <text:p text:style-name="common-al">
            <text:span text:style-name="nadrukvet">Projectomschrijving:</text:span> het opzeggen van een standplaatsvergunning Van der Linde Groente &amp; Fruit</text:p>
            <text:p text:style-name="common-al">Belanghebbenden kunnen hun zienswijzen voor de aangevraagde activiteiten na het verschijnen van deze bekendmaking naar voren te brengen. De ingebrachte reactie wordt meegenomen bij de beslissing op de aanvraag.</text:p>
            <text:p text:style-name="last-al">Voor informatie, vragen of voor het maken van een afspraak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96846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846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846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4/734857</meta:user-defined>
    <meta:user-defined meta:name="DCTERMS.abstract">het opzeggen van een standplaatsvergunning Van der Linde Groente &amp; Fru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het opzeggen van een standplaatsvergunning Van der Linde Groente &amp; Fruit</meta:user-defined>
    <meta:user-defined meta:name="DCTERMS.W3CDTF/DCTERMS.available">2024-09-24</meta:user-defined>
    <meta:user-defined meta:name="DCTERMS.W3CDTF/OVERHEIDop.jaargang">2024</meta:user-defined>
    <meta:user-defined meta:name="OVERHEIDop.publicationIssue">396846</meta:user-defined>
    <meta:user-defined meta:name="OVERHEIDop.GmbID/DC.identifier">gmb-2024-396846</meta:user-defined>
    <meta:user-defined meta:name="OVERHEIDop.versieInformatie"/>
  </office:meta>
</office:document-meta>
</file>