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chterom, Rosmolen, Smidsgilde en Wernaarseind, verleende omgevingsvergunning verduurzamen 6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4713 verleend. De gemeente geeft hiermee toestemming voor het verduurzamen van 69 woningen aan Achterom 90 t/m 114, Rosmolen 2 t/m 28, Smidsgilde 1 t/m 67 en Wernaarseind 2 t/m 20 in Houten. </text:p>
            <text:p text:style-name="common-al">De verzenddatum van het besluit is 11 september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684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4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4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4713</meta:user-defined>
    <dc:language>nl</dc:language>
    <meta:user-defined meta:name="OVERHEIDop.locatietype/OVERHEIDop.gebiedsmarkering">Lijn</meta:user-defined>
    <meta:user-defined meta:name="DC.title">Houten, Achterom, Rosmolen, Smidsgilde en Wernaarseind, verleende omgevingsvergunning verduurzamen 69 woning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842</meta:user-defined>
    <meta:user-defined meta:name="OVERHEIDop.GmbID/DC.identifier">gmb-2024-396842</meta:user-defined>
    <meta:user-defined meta:name="OVERHEIDop.versieInformatie"/>
  </office:meta>
</office:document-meta>
</file>