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inkweg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4 heeft de gemeente Eemsdelta een aanvraag ontvangen voor het bouwen van een bedrijfsverzamelgebouw op de locatie Zinkweg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684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4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4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758</meta:user-defined>
    <meta:user-defined meta:name="DCTERMS.abstract">11 september 2024 voor het bouwen van een bedrijfsverzamelgebouw op de locatie Zinkweg Farmsum.</meta:user-defined>
    <dc:language>nl</dc:language>
    <meta:user-defined meta:name="OVERHEIDop.locatietype/OVERHEIDop.gebiedsmarkering">Vlak</meta:user-defined>
    <meta:user-defined meta:name="DC.title">Kennisgeving ontvangst aanvraag omgevingsvergunning Zinkweg Farmsum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6841</meta:user-defined>
    <meta:user-defined meta:name="OVERHEIDop.GmbID/DC.identifier">gmb-2024-396841</meta:user-defined>
    <meta:user-defined meta:name="OVERHEIDop.versieInformatie"/>
  </office:meta>
</office:document-meta>
</file>